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193cm" fo:margin-left="-0.191cm" table:align="left" style:writing-mode="lr-tb"/>
    </style:style>
    <style:style style:name="Таблица1.A" style:family="table-column">
      <style:table-column-properties style:column-width="5.461cm"/>
    </style:style>
    <style:style style:name="Таблица1.B" style:family="table-column">
      <style:table-column-properties style:column-width="6.981cm"/>
    </style:style>
    <style:style style:name="Таблица1.C" style:family="table-column">
      <style:table-column-properties style:column-width="5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81cm" fo:margin-left="0.021cm" table:align="left" style:writing-mode="lr-tb"/>
    </style:style>
    <style:style style:name="Таблица2.A" style:family="table-column">
      <style:table-column-properties style:column-width="6.937cm"/>
    </style:style>
    <style:style style:name="Таблица2.B" style:family="table-column">
      <style:table-column-properties style:column-width="3.408cm"/>
    </style:style>
    <style:style style:name="Таблица2.C" style:family="table-column">
      <style:table-column-properties style:column-width="6.936cm"/>
    </style:style>
    <style:style style:name="Таблица2.1" style:family="table-row">
      <style:table-row-properties style:min-row-height="12.59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letter-spacing="-0.002cm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margin-left="7.146cm" fo:margin-right="0cm" fo:text-indent="0cm" style:auto-text-indent="false" fo:background-color="#ffffff">
        <style:tab-stops>
          <style:tab-stop style:position="11.98cm" style:leader-style="solid" style:leader-text="_"/>
        </style:tab-stops>
      </style:paragraph-properties>
    </style:style>
    <style:style style:name="P13" style:family="paragraph" style:parent-style-name="Standard" style:master-page-name="Standard">
      <loext:graphic-properties draw:fill="solid" draw:fill-color="#ffffff"/>
      <style:paragraph-properties fo:margin-left="7.146cm" fo:margin-right="0cm" fo:text-indent="0cm" style:auto-text-indent="false" style:page-number="auto" fo:background-color="#ffffff">
        <style:tab-stops>
          <style:tab-stop style:position="11.98cm" style:leader-style="solid" style:leader-text="_"/>
        </style:tab-stops>
      </style:paragraph-properties>
      <style:text-properties fo:font-size="12pt" style:font-size-asian="12pt" style:font-size-complex="12pt" style:font-weight-complex="bold"/>
    </style:style>
    <style:style style:name="P14" style:family="paragraph" style:parent-style-name="Standard" style:list-style-name="WW8Num30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 style:list-style-name="WW8Num30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 style:list-style-name="WW8Num30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list-style-name="WW8Num8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/>
    </style:style>
    <style:style style:name="P18" style:family="paragraph" style:parent-style-name="Standard" style:list-style-name="WW8Num8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text-autospace="ideograph-alpha"/>
    </style:style>
    <style:style style:name="P19" style:family="paragraph" style:parent-style-name="Standard" style:list-style-name="WW8Num8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text-autospace="ideograph-alpha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20" style:family="paragraph" style:parent-style-name="Standard" style:list-style-name="WW8Num8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text-autospace="ideograph-alpha"/>
      <style:text-properties fo:font-size="12pt" fo:language="none" fo:country="none" style:font-size-asian="12pt" style:language-asian="none" style:country-asian="none" style:font-size-complex="12pt"/>
    </style:style>
    <style:style style:name="P21" style:family="paragraph" style:parent-style-name="Standard" style:list-style-name="WW8Num8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WW8Num8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P23" style:family="paragraph" style:parent-style-name="Standard" style:list-style-name="WW8Num24">
      <style:paragraph-properties fo:margin-left="1.27cm" fo:margin-right="0cm" fo:margin-top="0.212cm" fo:margin-bottom="0.212cm" loext:contextual-spacing="false" fo:text-align="justify" style:justify-single-word="false" fo:orphans="2" fo:widows="2" fo:text-indent="-1.27cm" style:auto-text-indent="false" style:text-autospace="ideograph-alpha"/>
    </style:style>
    <style:style style:name="P24" style:family="paragraph" style:parent-style-name="Standard" style:list-style-name="WW8Num7">
      <style:paragraph-properties fo:margin-left="1.27cm" fo:margin-right="0cm" fo:margin-top="0.212cm" fo:margin-bottom="0.212cm" loext:contextual-spacing="false" fo:text-align="justify" style:justify-single-word="false" fo:orphans="2" fo:widows="2" fo:text-indent="-1.27cm" style:auto-text-indent="false" style:text-autospace="ideograph-alpha">
        <style:tab-stops/>
      </style:paragraph-properties>
    </style:style>
    <style:style style:name="P25" style:family="paragraph" style:parent-style-name="Standard" style:list-style-name="WW8Num7">
      <style:paragraph-properties fo:margin-left="1.27cm" fo:margin-right="0cm" fo:margin-top="0.212cm" fo:margin-bottom="0.212cm" loext:contextual-spacing="false" fo:text-align="justify" style:justify-single-word="false" fo:orphans="2" fo:widows="2" fo:text-indent="-1.27cm" style:auto-text-indent="false" style:text-autospace="ideograph-alpha">
        <style:tab-stops>
          <style:tab-stop style:position="1.235cm"/>
        </style:tab-stops>
      </style:paragraph-properties>
    </style:style>
    <style:style style:name="P26" style:family="paragraph" style:parent-style-name="Standard" style:list-style-name="WW8Num5">
      <style:paragraph-properties fo:margin-left="1.27cm" fo:margin-right="0cm" fo:margin-top="0.212cm" fo:margin-bottom="0.212cm" loext:contextual-spacing="false" fo:text-align="justify" style:justify-single-word="false" fo:orphans="2" fo:widows="2" fo:text-indent="-1.27cm" style:auto-text-indent="false" style:text-autospace="ideograph-alpha"/>
    </style:style>
    <style:style style:name="P27" style:family="paragraph" style:parent-style-name="Standard" style:list-style-name="WW8Num24">
      <style:paragraph-properties fo:margin-left="1.27cm" fo:margin-right="0cm" fo:margin-top="0.212cm" fo:margin-bottom="0.212cm" loext:contextual-spacing="false" fo:text-align="justify" style:justify-single-word="false" fo:orphans="2" fo:widows="2" fo:text-indent="-1.27cm" style:auto-text-indent="false" style:text-autospace="ideograph-alpha"/>
      <style:text-properties fo:font-size="12pt" style:font-size-asian="12pt" style:font-size-complex="12pt"/>
    </style:style>
    <style:style style:name="P28" style:family="paragraph" style:parent-style-name="Standard" style:list-style-name="WW8Num5">
      <style:paragraph-properties fo:margin-left="1.27cm" fo:margin-right="0cm" fo:margin-top="0.212cm" fo:margin-bottom="0.212cm" loext:contextual-spacing="false" fo:text-align="justify" style:justify-single-word="false" fo:orphans="2" fo:widows="2" fo:text-indent="-1.27cm" style:auto-text-indent="false" style:text-autospace="ideograph-alpha"/>
      <style:text-properties fo:font-size="12pt" style:font-size-asian="12pt" style:font-size-complex="12pt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fo:orphans="2" fo:widows="2" style:text-autospace="ideograph-alpha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WW8Num8">
      <style:paragraph-properties fo:margin-top="0.212cm" fo:margin-bottom="0.212cm" loext:contextual-spacing="false" fo:text-align="justify" style:justify-single-word="false" fo:orphans="2" fo:widows="2" style:text-autospace="ideograph-alpha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36" style:family="paragraph" style:parent-style-name="Standard">
      <style:paragraph-properties fo:margin-left="1.058cm" fo:margin-right="0cm" fo:margin-top="0cm" fo:margin-bottom="0.212cm" loext:contextual-spacing="false" fo:text-align="justify" style:justify-single-word="false" fo:orphans="2" fo:widows="2" fo:text-indent="-1.058cm" style:auto-text-indent="false"/>
    </style:style>
    <style:style style:name="P37" style:family="paragraph" style:parent-style-name="Standard" style:list-style-name="WW8Num7">
      <style:paragraph-properties fo:margin-left="1.235cm" fo:margin-right="0cm" fo:margin-top="0.212cm" fo:margin-bottom="0.212cm" loext:contextual-spacing="false" fo:text-align="justify" style:justify-single-word="false" fo:orphans="2" fo:widows="2" fo:text-indent="-1.235cm" style:auto-text-indent="false" style:text-autospace="ideograph-alpha">
        <style:tab-stops>
          <style:tab-stop style:position="0cm"/>
        </style:tab-stops>
      </style:paragraph-properties>
    </style:style>
    <style:style style:name="P38" style:family="paragraph" style:parent-style-name="Standard" style:list-style-name="WW8Num5">
      <style:paragraph-properties fo:margin-left="1.235cm" fo:margin-right="0cm" fo:margin-top="0.212cm" fo:margin-bottom="0.212cm" loext:contextual-spacing="false" fo:text-align="justify" style:justify-single-word="false" fo:orphans="2" fo:widows="2" fo:text-indent="-1.235cm" style:auto-text-indent="false" style:text-autospace="ideograph-alpha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WW8Num5">
      <style:paragraph-properties fo:margin-left="1.235cm" fo:margin-right="0cm" fo:margin-top="0.212cm" fo:margin-bottom="0.212cm" loext:contextual-spacing="false" fo:text-align="justify" style:justify-single-word="false" fo:orphans="2" fo:widows="2" fo:text-indent="-1.27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WW8Num5">
      <style:paragraph-properties fo:margin-left="0.635cm" fo:margin-right="0cm" fo:margin-top="0.212cm" fo:margin-bottom="0.212cm" loext:contextual-spacing="false" fo:text-align="justify" style:justify-single-word="false" fo:orphans="2" fo:widows="2" fo:text-indent="-0.847cm" style:auto-text-indent="false" style:text-autospace="ideograph-alpha"/>
    </style:style>
    <style:style style:name="P41" style:family="paragraph" style:parent-style-name="Standard" style:list-style-name="WW8Num8">
      <style:paragraph-properties fo:margin-left="0.635cm" fo:margin-right="0cm" fo:margin-top="0.212cm" fo:margin-bottom="0.212cm" loext:contextual-spacing="false" fo:text-align="justify" style:justify-single-word="false" fo:orphans="2" fo:widows="2" fo:text-indent="-0.847cm" style:auto-text-indent="false" style:text-autospace="ideograph-alpha"/>
      <style:text-properties fo:font-size="12pt" style:font-size-asian="12pt" style:font-size-complex="12pt"/>
    </style:style>
    <style:style style:name="P42" style:family="paragraph" style:parent-style-name="Standard" style:list-style-name="WW8Num8">
      <style:paragraph-properties fo:margin-left="0.635cm" fo:margin-right="0cm" fo:margin-top="0.212cm" fo:margin-bottom="0.212cm" loext:contextual-spacing="false" fo:text-align="justify" style:justify-single-word="false" fo:orphans="2" fo:widows="2" fo:text-indent="-0.847cm" style:auto-text-indent="false" style:text-autospace="ideograph-alpha"/>
      <style:text-properties fo:font-size="12pt" fo:language="none" fo:country="none" style:font-size-asian="12pt" style:language-asian="none" style:country-asian="none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44" style:family="paragraph" style:parent-style-name="Standard" style:list-style-name="WW8Num8">
      <style:paragraph-properties fo:margin-left="1.251cm" fo:margin-right="0cm" fo:margin-top="0.212cm" fo:margin-bottom="0.212cm" loext:contextual-spacing="false" fo:text-align="justify" style:justify-single-word="false" fo:orphans="2" fo:widows="2" fo:text-indent="-1.251cm" style:auto-text-indent="false" style:text-autospace="ideograph-alpha"/>
    </style:style>
    <style:style style:name="P45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P46" style:family="paragraph" style:parent-style-name="Standard">
      <style:paragraph-properties fo:margin-top="0.499cm" fo:margin-bottom="0cm" loext:contextual-spacing="false" fo:text-align="center" style:justify-single-word="false"/>
      <style:text-properties fo:font-size="12pt" fo:letter-spacing="-0.002cm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.499cm" fo:margin-bottom="0cm" loext:contextual-spacing="false" fo:text-align="center" style:justify-single-word="false" style:snap-to-layout-grid="false"/>
      <style:text-properties fo:font-size="12pt" fo:letter-spacing="-0.002cm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.499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.499cm" fo:margin-bottom="0cm" loext:contextual-spacing="false" fo:padding-left="0cm" fo:padding-right="0cm" fo:padding-top="0.035cm" fo:padding-bottom="0.035cm" fo:border-left="none" fo:border-right="none" fo:border-top="1.5pt solid #000000" fo:border-bottom="1.5pt solid #000000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="solid" draw:fill-color="#ffffff"/>
      <style:paragraph-properties fo:margin-left="0.212cm" fo:margin-right="0cm" fo:margin-top="0.499cm" fo:margin-bottom="0cm" loext:contextual-spacing="false" fo:text-align="center" style:justify-single-word="false" fo:text-indent="0cm" style:auto-text-indent="false" fo:background-color="#ffffff"/>
      <style:text-properties fo:font-size="12pt" fo:letter-spacing="-0.002cm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text-indent="0.039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.039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039cm" style:auto-text-indent="false"/>
      <style:text-properties fo:font-size="11pt" fo:letter-spacing="-0.002cm" style:font-size-asian="11pt" style:font-size-complex="11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.039cm" style:auto-text-indent="false"/>
      <style:text-properties fo:color="#0000ff" fo:font-size="11pt" fo:letter-spacing="-0.002cm" style:font-size-asian="11pt" style:font-size-complex="11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.039cm" style:auto-text-indent="false"/>
      <style:text-properties fo:color="#0000ff" fo:font-size="11pt" style:font-size-asian="11pt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0.039cm" style:auto-text-indent="false"/>
      <style:text-properties fo:font-size="12pt" fo:letter-spacing="-0.002cm" fo:font-weight="bold" style:font-size-asian="12pt" style:font-weight-asian="bold" style:font-size-complex="12pt" style:font-weight-complex="bold"/>
    </style:style>
    <style:style style:name="P57" style:family="paragraph" style:parent-style-name="Абзац_20_списка" style:list-style-name="WW8Num30">
      <style:paragraph-properties fo:margin-top="0cm" fo:margin-bottom="0cm" loext:contextual-spacing="false" fo:text-align="justify" style:justify-single-word="false"/>
    </style:style>
    <style:style style:name="P58" style:family="paragraph" style:parent-style-name="Абзац_20_списка" style:list-style-name="WW8Num30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59" style:family="paragraph" style:parent-style-name="Абзац_20_списка" style:list-style-name="WW8Num30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Абзац_20_списка" style:list-style-name="WW8Num8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text-autospace="ideograph-alpha"/>
    </style:style>
    <style:style style:name="P62" style:family="paragraph" style:parent-style-name="Абзац_20_списка" style:list-style-name="WW8Num8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P63" style:family="paragraph" style:parent-style-name="Абзац_20_списка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P64" style:family="paragraph" style:parent-style-name="Абзац_20_списка" style:list-style-name="WW8Num19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text-autospace="ideograph-alpha"/>
      <style:text-properties fo:font-size="12pt" style:font-size-asian="12pt" style:font-size-complex="12pt" text:display="none"/>
    </style:style>
    <style:style style:name="P65" style:family="paragraph" style:parent-style-name="Абзац_20_списка" style:list-style-name="WW8Num24">
      <style:paragraph-properties fo:margin-top="0.212cm" fo:margin-bottom="0.212cm" loext:contextual-spacing="false" fo:text-align="justify" style:justify-single-word="false" fo:orphans="2" fo:widows="2" style:text-autospace="ideograph-alpha"/>
      <style:text-properties fo:font-size="12pt" fo:font-weight="bold" style:font-size-asian="12pt" style:font-weight-asian="bold" style:font-size-complex="12pt" text:display="none"/>
    </style:style>
    <style:style style:name="P66" style:family="paragraph" style:parent-style-name="Абзац_20_списка" style:list-style-name="WW8Num8">
      <style:paragraph-properties fo:margin-top="0.212cm" fo:margin-bottom="0.212cm" loext:contextual-spacing="false" fo:text-align="justify" style:justify-single-word="false" fo:orphans="2" fo:widows="2" style:text-autospace="ideograph-alpha"/>
      <style:text-properties fo:font-size="12pt" fo:font-weight="bold" style:font-size-asian="12pt" style:font-weight-asian="bold" style:font-size-complex="12pt" text:display="none"/>
    </style:style>
    <style:style style:name="P67" style:family="paragraph" style:parent-style-name="Абзац_20_списка" style:list-style-name="WW8Num24">
      <style:paragraph-properties fo:margin-top="0.212cm" fo:margin-bottom="0.212cm" loext:contextual-spacing="false" fo:text-align="justify" style:justify-single-word="false" fo:orphans="2" fo:widows="2" style:text-autospace="ideograph-alpha"/>
      <style:text-properties fo:font-size="12pt" style:font-size-asian="12pt" style:font-size-complex="12pt" text:display="none"/>
    </style:style>
    <style:style style:name="P68" style:family="paragraph" style:parent-style-name="Абзац_20_списка" style:list-style-name="WW8Num8">
      <style:paragraph-properties fo:margin-top="0.212cm" fo:margin-bottom="0.212cm" loext:contextual-spacing="false"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69" style:family="paragraph" style:parent-style-name="Абзац_20_списка" style:list-style-name="WW8Num5">
      <style:paragraph-properties fo:margin-top="0.212cm" fo:margin-bottom="0.212cm" loext:contextual-spacing="false" fo:text-align="justify" style:justify-single-word="false" fo:orphans="2" fo:widows="2" style:text-autospace="ideograph-alpha"/>
      <style:text-properties fo:font-size="12pt" fo:language="none" fo:country="none" fo:font-weight="bold" style:font-size-asian="12pt" style:language-asian="none" style:country-asian="none" style:font-weight-asian="bold" style:font-size-complex="12pt" text:display="none"/>
    </style:style>
    <style:style style:name="P70" style:family="paragraph" style:parent-style-name="Абзац_20_списка" style:list-style-name="WW8Num8">
      <style:paragraph-properties fo:margin-top="0.212cm" fo:margin-bottom="0.212cm" loext:contextual-spacing="false" fo:text-align="justify" style:justify-single-word="false" fo:orphans="2" fo:widows="2" style:text-autospace="ideograph-alpha"/>
      <style:text-properties fo:font-size="12pt" fo:language="none" fo:country="none" fo:font-weight="bold" style:font-size-asian="12pt" style:language-asian="none" style:country-asian="none" style:font-weight-asian="bold" style:font-size-complex="12pt" text:display="none"/>
    </style:style>
    <style:style style:name="P71" style:family="paragraph" style:parent-style-name="Абзац_20_списка" style:list-style-name="WW8Num8">
      <style:paragraph-properties fo:margin-top="0.212cm" fo:margin-bottom="0.212cm" loext:contextual-spacing="false" fo:text-align="justify" style:justify-single-word="false" fo:orphans="2" fo:widows="2" style:text-autospace="ideograph-alpha"/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 text:display="none"/>
    </style:style>
    <style:style style:name="P72" style:family="paragraph" style:parent-style-name="Абзац_20_списка">
      <style:paragraph-properties fo:margin-left="1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fo:language="none" fo:country="none" style:font-size-asian="12pt" style:language-asian="none" style:country-asian="none" style:font-size-complex="12pt"/>
    </style:style>
    <style:style style:name="T8" style:family="text">
      <style:text-properties fo:font-size="12pt" fo:language="none" fo:country="none" style:font-size-asian="12pt" style:language-asian="none" style:country-asian="none" style:font-size-complex="12pt" text:display="none"/>
    </style:style>
    <style:style style:name="T9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10" style:family="text">
      <style:text-properties fo:font-size="12pt" fo:language="none" fo:country="none" fo:font-weight="bold" style:font-size-asian="12pt" style:language-asian="none" style:country-asian="none" style:font-weight-asian="bold" style:font-size-complex="12pt" text:display="none"/>
    </style:style>
    <style:style style:name="T11" style:family="text">
      <style:text-properties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T12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none" fo:country="none" fo:font-weight="bold" style:language-asian="none" style:country-asian="none" style:font-weight-asian="bold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color="#000000" fo:font-size="12pt" fo:language="none" fo:country="none" style:font-size-asian="12pt" style:language-asian="none" style:country-asian="none" style:font-size-complex="12pt"/>
    </style:style>
    <style:style style:name="T19" style:family="text">
      <style:text-properties fo:color="#000000" fo:font-size="12pt" fo:language="none" fo:country="none" style:text-underline-style="solid" style:text-underline-width="auto" style:text-underline-color="font-color" fo:font-weight="bold" style:font-size-asian="12pt" style:language-asian="none" style:country-asian="none" style:font-weight-asian="bold" style:font-size-complex="12pt"/>
    </style:style>
    <style:style style:name="T20" style:family="text">
      <style:text-properties fo:color="#000000" fo:font-size="12pt" fo:language="none" fo:country="none" fo:font-weight="bold" style:font-size-asian="12pt" style:language-asian="none" style:country-asian="none" style:font-weight-asian="bold" style:font-size-complex="12pt"/>
    </style:style>
    <style:style style:name="T21" style:family="text">
      <style:text-properties fo:letter-spacing="-0.002cm"/>
    </style:style>
    <style:style style:name="T22" style:family="text">
      <style:text-properties fo:letter-spacing="-0.002cm" fo:font-weight="bold" style:font-weight-asian="bold" style:font-weight-complex="bold"/>
    </style:style>
    <style:style style:name="T23" style:family="text">
      <style:text-properties text:display="none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fo:color="#ff0000" fo:font-size="12pt" style:font-size-asian="12pt" style:font-size-complex="12pt"/>
    </style:style>
    <style:style style:name="T26" style:family="text">
      <style:text-properties fo:color="#ff0000" fo:font-size="12pt" fo:font-style="italic" style:font-size-asian="12pt" style:font-style-asian="italic" style:font-size-complex="12pt"/>
    </style:style>
    <style:style style:name="T27" style:family="text">
      <style:text-properties fo:font-size="11pt" fo:letter-spacing="-0.002cm" style:font-size-asian="11pt" style:font-size-complex="11pt" style:font-weight-complex="bold"/>
    </style:style>
    <style:style style:name="T28" style:family="text">
      <style:text-properties fo:font-size="11pt" fo:letter-spacing="-0.002cm" fo:language="en" fo:country="US" style:font-size-asian="11pt" style:font-size-complex="11pt" style:font-weight-complex="bold"/>
    </style:style>
    <style:style style:name="T29" style:family="text">
      <style:text-properties fo:color="#0000ff"/>
    </style:style>
    <style:style style:name="T30" style:family="text">
      <style:text-properties fo:color="#0000ff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2">ДОГОВОР <text:s text:c="2"/></text:span><text:span text:style-name="T1">№____/_____</text:span></text:p>
      <text:p text:style-name="P3"><text:span text:style-name="T3">управления многоквартирным домом 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1">г. _____________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Дата</text:p>
          </table:table-cell>
        </table:table-row>
      </table:table>
      <text:p text:style-name="P9"/>
      <text:p text:style-name="P11"><text:span text:style-name="T4">Общество с ограниченной ответственностью Управляющая компания «Регион» (ООО УК «Регион»)</text:span><text:span text:style-name="T1">, в лице директора </text:span><text:span text:style-name="T6">Алексея Семёновича Марченко</text:span><text:span text:style-name="T1">, действующего на основании Устава, именуемое в дальнейшем «</text:span><text:span text:style-name="T4">Управляющая организация»</text:span><text:span text:style-name="T1">, с одной стороны, и Собственники помещения в </text:span><text:span text:style-name="T18">многоквартирном доме, расположенном по адресу: </text:span><text:span text:style-name="T19">__________________________________________________</text:span><text:bookmark text:name="_GoBack"/><text:span text:style-name="T18"> (именуемый в дальнейшем – </text:span><text:span text:style-name="T20">собственники помещений или собственники</text:span><text:span text:style-name="T18">)</text:span><text:span text:style-name="T1">, с другой стороны, и именуемые в дальнейшем </text:span><text:span text:style-name="T4">Стороны</text:span><text:span text:style-name="T1">, в целях обеспечения благоприятных и безопасных условий проживания граждан, надлежащего содержания общего имущества в указанном Многоквартирном доме, а также предоставления коммунальных и дополнительных услуг собственникам помещений и иным гражданам, проживающим в многоквартирном доме, заключили настоящий Договор управления Многоквартирным домом (далее - Договор) на условиях, утвержденных решением общего собрания собственников помещений в многоквартирном доме (Протокол №____ от __________2019 г.) о нижеследующем:</text:span></text:p>
      <text:p text:style-name="P7"/>
      <text:list xml:id="list2863772295" text:style-name="WW8Num30">
        <text:list-item>
          <text:p text:style-name="P57"><text:span text:style-name="T4">Общие</text:span><text:span text:style-name="T12"> положения</text:span></text:p>
          <text:list>
            <text:list-item>
              <text:p text:style-name="P15">Условия настоящего Договора являются одинаковыми для всех Собственников помещений в Многоквартирном доме.</text:p>
            </text:list-item>
            <text:list-item>
              <text:p text:style-name="P14"><text:span text:style-name="T1">Договор управления заключается в письменной форме путем составления одного документа, подписанного сторонами. При этом собственники (владельцы) жилых помещений, на основании Протокола решения общего собрания №__ от _________2019 г., обладающие более чем 50% голосов от общего числа голосов собственников помещений в многоквартирном доме, выступают в качестве одной из сторон заключаемого договора.</text:span></text:p>
            </text:list-item>
            <text:list-item>
              <text:p text:style-name="P14"><text:span text:style-name="T1"><text:s/>Собственник - собственник жилого помещения в Многоквартирном доме, имеющий право на долю в общей собственности на общее имущество Многоквартирного дома.</text:span></text:p>
            </text:list-item>
            <text:list-item>
              <text:p text:style-name="P14"><text:span text:style-name="T1">При выполнении условий настоящего Договора Стороны руководствуются Конституцией Российской Федерации, Гражданским кодексом Российской Федерации, Жилищным кодексом Российской Федерации, Правилами содержания общего имущества в Многоквартирном доме, утвержденными Правительством Российской Федерации, иными положениями гражданского Законодательства Российской Федерации, нормативными и правовыми <text:s/>актами Новосибирской области.</text:span></text:p>
            </text:list-item>
          </text:list>
        </text:list-item>
      </text:list>
      <text:p text:style-name="P7"/>
      <text:list xml:id="list103319085542005" text:continue-numbering="true" text:style-name="WW8Num30">
        <text:list-item>
          <text:p text:style-name="P58">Предмет договора</text:p>
          <text:list>
            <text:list-item>
              <text:p text:style-name="P14"><text:span text:style-name="T1">Предметом настоящего Договора является возмездное оказание (выполнение) Управляющей организацией в течение согласованного срока и в соответствии с заданием Собственников помещений в Многоквартирном доме комплекса услуг и (или) работ по управлению Многоквартирным домом, услуг и (или) работ по надлежащему содержанию и ремонту Общего имущества в таком доме, предоставлению Коммунальных услуг Собственникам Помещений в таком доме и пользующимся Помещениям в таком доме лицам, осуществление иной направленной на достижение целей управления Многоквартирным домом деятельности.</text:span></text:p>
            </text:list-item>
            <text:list-item>
              <text:p text:style-name="P14"><text:span text:style-name="T1">Перечень и периодичность выполнения работ и оказания услуг по содержанию и ремонту Общего имущества Многоквартирного дома указаны в Приложении № 3 к настоящему Договору. Изменение перечня работ и услуг, осуществляемых Управляющей организацией, может производиться по решению Общего собрания Собственников Многоквартирного дома с учетом предложений Управляющей организации и по согласованию с Управляющей организацией, а также в случаях, предусмотренных действующим законодательством и/или настоящим Договором. </text:span></text:p>
            </text:list-item>
          </text:list>
        </text:list-item>
      </text:list>
      <text:p text:style-name="P60"/>
      <text:p text:style-name="P60"/>
      <text:p text:style-name="P60"/>
      <text:p text:style-name="P60"><text:soft-page-break/></text:p>
      <text:list xml:id="list103319143445615" text:continue-numbering="true" text:style-name="WW8Num30">
        <text:list-item>
          <text:p text:style-name="P57"><text:span text:style-name="T5">Права</text:span><text:span text:style-name="Цветовое_20_выделение"><text:span text:style-name="T11"> </text:span></text:span><text:span text:style-name="T5">и обязанности Управляющей организации</text:span></text:p>
          <text:list>
            <text:list-item>
              <text:p text:style-name="P16">Управляющая организация обязана:</text:p>
            </text:list-item>
          </text:list>
        </text:list-item>
      </text:list>
      <text:list xml:id="list1061515825" text:style-name="WW8Num24">
        <text:list-item>
          <text:p text:style-name="P65"/>
        </text:list-item>
        <text:list-item>
          <text:p text:style-name="P67"/>
        </text:list-item>
        <text:list-item>
          <text:p text:style-name="P67"/>
          <text:list>
            <text:list-item>
              <text:p text:style-name="P67"/>
              <text:list>
                <text:list-item>
                  <text:p text:style-name="P27">Осуществлять управление Многоквартирным домом в соответствии с положениями действующего законодательства и условиями настоящего Договора, в том числе:</text:p>
                </text:list-item>
              </text:list>
            </text:list-item>
          </text:list>
        </text:list-item>
      </text:list>
      <text:p text:style-name="P33"><text:span text:style-name="T1">- за счет средств Собственников помещений Многоквартирного дома оказывать услуги по управлению Многоквартирным домом, обеспечивать содержание и ремонт Общего имущества Многоквартирного дома в соответствии с требованиями законодательства Российской Федерации, в том числе в области обеспечения санитарно-эпидемиологического благополучия населения, технического регулирования, пожарной безопасности, защите прав потребителей;</text:span></text:p>
      <text:p text:style-name="P72">- предоставлять Коммунальные услуги надлежащего качества Собственнику и проживающим вместе с ним лицам. Предоставление Коммунальных услуг осуществляется с даты заключения Управляющей организацией договора с соответствующей ресурсоснабжающей организацией и до момента расторжения договора ресурсоснабжения по основаниям, предусмотренным действующим законодательством;</text:p>
      <text:list xml:id="list103319328867160" text:continue-numbering="true" text:style-name="WW8Num24">
        <text:list-item>
          <text:list>
            <text:list-item>
              <text:list>
                <text:list-item>
                  <text:p text:style-name="P23"><text:span text:style-name="T1">Организовать круглосуточное аварийно-диспетчерское обслуживание Многоквартирного дома, устранять аварии, а также выполнять заявки Собственника либо иных лиц, являющихся пользователями принадлежащих Собственнику Помещений.</text:span></text:p>
                </text:list-item>
                <text:list-item>
                  <text:p text:style-name="P27">Своевременно рассматривать предложения, заявления и жалобы Собственника, вести их учет в журналах учёта заявок (жалоб, предложений), принимать меры по устранению указанных в них недостатков в установленные настоящим Договором сроки, отмечать в журнале учета заявок сроки устранения недостатков и лиц, выполнивших соответствующие работы. После получения письменного заявления (предложения, жалобы) информировать Собственника о решении, принятом по заявленному им вопросу по месту нахождения его имущества в Многоквартирном доме. </text:p>
                </text:list-item>
                <text:list-item>
                  <text:p text:style-name="P23"><text:span text:style-name="T1">Ответ на предложения, заявления и жалобы Собственника предоставляется Управляющей организацией в установленные действующим законодательством и настоящим Договором сроки.</text:span></text:p>
                </text:list-item>
                <text:list-item>
                  <text:p text:style-name="P23"><text:span text:style-name="T1">Информировать Собственника об известных причинах и предполагаемой продолжительности перерывов в предоставлении Коммунальных услуг с использованием, по усмотрению Управляющей организации: размещения объявления на информационном стенде (стендах) в подъездах Многоквартирного дома, размещения информации на официальном сайте Управляющей организации https://uk-regionru.ru/</text:span></text:p>
                </text:list-item>
                <text:list-item>
                  <text:p text:style-name="P27">В случае предоставления Коммунальных услуг ненадлежащего качества и (или) с перерывами, превышающими установленную продолжительность, провести перерасчет платы за Коммунальные услуги в порядке, установленном действующим законодательством.</text:p>
                </text:list-item>
                <text:list-item>
                  <text:p text:style-name="P23"><text:span text:style-name="T1">Формировать Собственнику <text:s/>платежные документы (квитанции) для внесения Платы за услуги Управляющей организации и оплаты задолженности, </text:span><text:span text:style-name="T4">не позднее 3-го (третьего) числа каждого месяца, следующего за истекшим месяцем</text:span><text:span text:style-name="T1">. </text:span></text:p>
                </text:list-item>
              </text:list>
            </text:list-item>
          </text:list>
        </text:list-item>
      </text:list>
      <text:p text:style-name="P36"><text:span text:style-name="T1">3.1.8. Управляющая организация обеспечивает доставку Собственнику платежных документов <text:s text:c="2"/>(квитанций) способом, утвержденным собственниками на общем собрании. Платежные документы считаются надлежащим образом доставленными на следующий календарный день после их направления (размещения) Управляющей организацией.</text:span></text:p>
      <text:list xml:id="list2865551545" text:style-name="WW8Num7">
        <text:list-item>
          <text:list>
            <text:list-item>
              <text:list>
                <text:list-item>
                  <text:p text:style-name="P37"><text:span text:style-name="T1">При поступлении информации в соответствии с пунктом 4.1.10. настоящего Договора в течение 1 (Одного) рабочего дня с момента её получения направлять своего сотрудника для составления Акта нанесения ущерба Общему имуществу Многоквартирного дома или Помещению Собственника.</text:span></text:p>
                </text:list-item>
                <text:list-item>
                  <text:p text:style-name="P24"><text:soft-page-break/><text:span text:style-name="T1">Предоставлять Собственникам письменный отчет о выполнении настоящего Договора за истекший календарный год не позднее истечения первого квартала следующего за отчетным годом, путем размещения данных в системе ГИС ЖКХ и на сайте управляющей организации, расположенном по адресу https://uk-regionru.ru/ в объеме и сроки, установленные действующим законодательством. Форма отчета о выполнении обязательств по Договору управления отражена в Приложении №4 к настоящему Договору.</text:span></text:p>
                </text:list-item>
                <text:list-item>
                  <text:p text:style-name="P25"><text:span text:style-name="T1">Своевременно уведомлять Собственника о наступлении обстоятельств, независящих от воли Управляющей организации и препятствующих качественному и своевременному исполнению им своих обязательств по настоящему Договору, в т.ч. путем размещения данных на сайте управляющей организации, расположенном по адресу </text:span><text:a xlink:type="simple" xlink:href="https://uk-regionru.ru/" text:style-name="Internet_20_link" text:visited-style-name="Visited_20_Internet_20_Link"><text:span text:style-name="Internet_20_link"><text:span text:style-name="T1">https://uk-regionru.ru/</text:span></text:span></text:a><text:span text:style-name="T1"> и/или путем вывешивания соответствующего объявления на информационном стенде (стендах) в подъездах <text:s/>Многоквартирного дома.</text:span></text:p>
                </text:list-item>
              </text:list>
            </text:list-item>
          </text:list>
        </text:list-item>
      </text:list>
      <text:list xml:id="list103318799577929" text:continue-list="list103319143445615" text:style-name="WW8Num30">
        <text:list-item>
          <text:list>
            <text:list-item>
              <text:p text:style-name="P14"><text:span text:style-name="T1">Управляющая организация вправе</text:span><text:span text:style-name="T2">:</text:span></text:p>
            </text:list-item>
          </text:list>
        </text:list-item>
      </text:list>
      <text:list xml:id="list1290585957" text:style-name="WW8Num5">
        <text:list-item>
          <text:list>
            <text:list-item>
              <text:list>
                <text:list-item>
                  <text:p text:style-name="P39">Требовать надлежащего исполнения Собственником его обязательств по настоящему Договору.</text:p>
                </text:list-item>
                <text:list-item>
                  <text:p text:style-name="P26"><text:span text:style-name="T1">Требовать в установленном действующим законодательством порядке полного возмещения убытков, понесенных Управляющей организацией, по вине Собственника и/или проживающих в его Помещении лиц, а также компенсации расходов, произведенных Управляющей организацией в целях устранения ущерба, причиненного виновными действиями (бездействием) Собственника и/или проживающих лиц в его Помещении, Общему имуществу Многоквартирного дома.</text:span></text:p>
                </text:list-item>
                <text:list-item>
                  <text:p text:style-name="P26"><text:span text:style-name="T1">Самостоятельно определять порядок и способ выполнения, финансирования работ по управлению, содержанию и ремонту Многоквартирного дома.</text:span></text:p>
                </text:list-item>
                <text:list-item>
                  <text:p text:style-name="P26"><text:span text:style-name="T1">Направлять средства, полученные на конец финансового года в виде экономии между стоимостью работ (услуг) по содержанию и ремонту общего имущества многоквартирного дома по настоящему Договору и фактическими затратами Управляющей организации на выполнение данных работ (услуг), на возмещение убытков, связанных с предоставлением услуг по настоящему Договору, в том числе оплату непредвиденных работ по ремонту, возмещение убытков вследствие причинения вреда Общему имуществу Многоквартирного дома, актов вандализма, штрафных санкций, применяемых к Управляющей организации, а также на финансирование деятельности управляющей организации.</text:span></text:p>
                </text:list-item>
                <text:list-item>
                  <text:p text:style-name="P28">Привлекать подрядные и иные организации к выполнению комплекса или отдельных видов работ по настоящему Договору, определяя по своему усмотрению условия таких договоров.</text:p>
                </text:list-item>
                <text:list-item>
                  <text:p text:style-name="P28">После предварительного уведомления Собственника приостановить либо ограничить предоставление Собственнику Коммунальных услуг в предусмотренных законодательством случаях и установленные настоящим Договором сроки и порядке, в том числе:</text:p>
                </text:list-item>
              </text:list>
            </text:list-item>
          </text:list>
        </text:list-item>
      </text:list>
      <text:p text:style-name="P35">а) неполной оплаты Собственником коммунальной услуги;</text:p>
      <text:p text:style-name="P35">б) проведения планово-профилактического ремонта и работ по обслуживанию централизованных сетей инженерно-технического обеспечения и (или) внутридомовых инженерных систем, относящихся к Общему имуществу Многоквартирного дома.</text:p>
      <text:list xml:id="list103318727512026" text:continue-numbering="true" text:style-name="WW8Num5">
        <text:list-item>
          <text:list>
            <text:list-item>
              <text:list>
                <text:list-item>
                  <text:p text:style-name="P26"><text:span text:style-name="T1">Оказывать Собственнику на возмездной основе дополнительные услуги в соответствии с заявкой Собственника при их оплате Собственником. </text:span></text:p>
                </text:list-item>
                <text:list-item>
                  <text:p text:style-name="P38">По заявке принимать участие в установке (замене), вводе в эксплуатацию индивидуального, общего (квартирного) или комнатного прибора учета Коммунальных услуг, потребляемых Собственником и проживающими вместе с ним лицами, с документальной фиксацией начальных показаний приборов учета. </text:p>
                </text:list-item>
                <text:list-item>
                  <text:p text:style-name="P28"><text:soft-page-break/>Осуществлять в сроки установленные законодательством проверку правильности снятия Собственником показаний индивидуальных, общих (квартирных), комнатных приборов учета (распределителей), проверку состояния таких приборов учета.</text:p>
                </text:list-item>
                <text:list-item>
                  <text:p text:style-name="P28">Осуществлять контроль за выполнением Собственником и/или проживающих с ним лиц, а также проживающих третьих лиц в его Помещении, требований действующего законодательства в части пользования (эксплуатации) жилых (нежилых) помещений, составлять акты выявленных нарушений Собственника и проживающих с ним лиц, а также проживающих третьих лиц в его Помещении, совместно с лицами, выявлявшими факт нарушения Собственника и/или проживающих с ним лиц, а также проживающих третьих лиц в его Помещении.</text:p>
                </text:list-item>
                <text:list-item>
                  <text:p text:style-name="P28">Реализовать иные права, предусмотренные действующим законодательством.</text:p>
                </text:list-item>
              </text:list>
            </text:list-item>
          </text:list>
        </text:list-item>
      </text:list>
      <text:p text:style-name="P31"/>
      <text:list xml:id="list103319786391437" text:continue-list="list103318799577929" text:style-name="WW8Num30">
        <text:list-item>
          <text:p text:style-name="P58">Права и обязанности Собственника </text:p>
        </text:list-item>
      </text:list>
      <text:list xml:id="list103318928348507" text:continue-list="list103318727512026" text:style-name="WW8Num5">
        <text:list-item>
          <text:p text:style-name="P69"/>
          <text:list>
            <text:list-item>
              <text:p text:style-name="P40"><text:span text:style-name="T9">Собственник </text:span><text:span text:style-name="T4">обязан</text:span><text:span text:style-name="T9">:</text:span></text:p>
            </text:list-item>
          </text:list>
        </text:list-item>
      </text:list>
      <text:list xml:id="list2137698196" text:style-name="WW8Num8">
        <text:list-item>
          <text:list>
            <text:list-item>
              <text:list>
                <text:list-item>
                  <text:p text:style-name="P68">Создать Управляющей организации условия, необходимые для надлежащего оказания услуг и работ, установленных настоящим Договором. </text:p>
                </text:list-item>
                <text:list-item>
                  <text:p text:style-name="P62">Своевременно вносить Плату за Услуги в соответствии с условиями настоящего Договора.</text:p>
                </text:list-item>
                <text:list-item>
                  <text:p text:style-name="P62">Выполнять при эксплуатации и использовании Помещения следующие требования:</text:p>
                </text:list-item>
              </text:list>
            </text:list-item>
          </text:list>
        </text:list-item>
      </text:list>
      <text:p text:style-name="P35">а) производить переустройство и (или) перепланировку Помещения не иначе как после получения разрешения в установленном законом порядке;</text:p>
      <text:p text:style-name="P33"><text:span text:style-name="T7">б) не производить без согласования Управляющей организацией перенос внутридомовых инженерных сетей, замену материала изготовления внутридомовых инженерных сетей на отличный от указанного в техническом <text:s/>паспотре многоквартирного дома, <text:s/>и перенос оборудования, установленного в Помещении; </text:span></text:p>
      <text:p text:style-name="P33"><text:span text:style-name="T7">в) при проведении ремонтных работ не уменьшать размеры установленных в Помещении сантехнических люков и проёмов, которые открывают доступ к инженерным коммуникациям и запорной арматуре, а также не загромождать, не ограждать строительными/декоративными конструкциями подходы к инженерным коммуникациям и запорной арматуре;</text:span></text:p>
      <text:p text:style-name="P35">г) не использовать пассажирские лифты в качестве строительных грузоподъёмных установок;</text:p>
      <text:p text:style-name="P35">д) не осуществлять демонтаж индивидуальных (квартирных) приборов учета потребления коммунальных услуг без предварительного согласования с Управляющей организацией;</text:p>
      <text:p text:style-name="P35">е) не устанавливать, не подключать и не использовать электробытовые приборы и оборудование мощностью, превышающей технические характеристики внутридомовых инженерных систем, а также не устанавливать в Помещении дополнительные секции приборов отопления либо приборы отопления, превышающие по теплоотдаче проектные; </text:p>
      <text:p text:style-name="P35">ж) не использовать теплоноситель из систем и приборов отопления на бытовые нужды и/или для установки отапливаемых полов;</text:p>
      <text:p text:style-name="P33"><text:span text:style-name="T7">з) не допускать выполнение в Помещении ремонтных работ, способных повлечь причинение ущерба Помещению, Помещениям иных собственников, либо Общему имуществу Многоквартирного дома; </text:span></text:p>
      <text:p text:style-name="P35">и) за свой счет привести в прежнее состояние самовольно переустроенное (перепланированное) Помещение;</text:p>
      <text:p text:style-name="P35">к) не загрязнять своим имуществом, строительными материалами и (или) отходами пути эвакуации и помещения Общего имущества Многоквартирного дома; </text:p>
      <text:p text:style-name="P35"><text:soft-page-break/>л) не создавать повышенного шума в Помещениях и местах общего пользования;</text:p>
      <text:p text:style-name="P33"><text:span text:style-name="T7">м) </text:span><text:span text:style-name="T1">не производить без согласования с Управляющей организацией и другими согласующими органами в установленном законодательством порядке замену остекления Помещений и балконов, а также установку на фасадах домов кондиционеров, сплит-систем и прочего оборудования, способного изменить архитектурный облик Многоквартирного дома.</text:span></text:p>
      <text:list xml:id="list103318867521971" text:continue-numbering="true" text:style-name="WW8Num8">
        <text:list-item>
          <text:list>
            <text:list-item>
              <text:list>
                <text:list-item>
                  <text:p text:style-name="P62">При проведении в Помещении ремонтных работ за собственный счет осуществлять вывоз строительного мусора. </text:p>
                </text:list-item>
                <text:list-item>
                  <text:p text:style-name="P62">Не производить переоборудование и перепланировку Общего имущества Собственников помещений Многоквартирного дома.</text:p>
                </text:list-item>
                <text:list-item>
                  <text:p text:style-name="P62">Содержать в чистоте и порядке Общее имущество Многоквартирного дома. Бережно относиться к Общему имуществу Многоквартирного дома. При обнаружении неисправностей в общем имуществе Многоквартирного дома немедленно сообщать о них в диспетчерскую службу Управляющей организации.</text:p>
                </text:list-item>
                <text:list-item>
                  <text:p text:style-name="P61"><text:span text:style-name="T1">Предоставлять письменно сведения Управляющей организации в течение 5 (пяти) календарных дней с даты наступления любого из нижеуказанных событий:</text:span></text:p>
                </text:list-item>
              </text:list>
            </text:list-item>
          </text:list>
        </text:list-item>
      </text:list>
      <text:p text:style-name="P63"><text:s text:c="10"/>А) изменения реквизитов (паспортных данных, контактных реквизитов, адресов), а также предоставить документы, подтверждающие такое изменение.</text:p>
      <text:p text:style-name="P33"><text:span text:style-name="T7">Б) о заключении договоров найма (аренды) Помещения;</text:span></text:p>
      <text:p text:style-name="P33"><text:span text:style-name="T7">В) о смене нанимателя или арендатора Помещения, об отчуждении Помещения (с предоставлением копии свидетельства о регистрации нового собственника);</text:span></text:p>
      <text:p text:style-name="P33"><text:span text:style-name="T7">Г) о постоянно (временно) зарегистрированных в Помещении лицах;</text:span></text:p>
      <text:p text:style-name="P33"><text:span text:style-name="T7">Д) о смене адреса фактической регистрации Собственника Помещения;</text:span></text:p>
      <text:p text:style-name="P33"><text:span text:style-name="T7">Е) о смене контактных данных, позволяющих сотрудникам Управляющей организации связаться с Собственником.</text:span></text:p>
      <text:list xml:id="list103319288015166" text:continue-numbering="true" text:style-name="WW8Num8">
        <text:list-item>
          <text:list>
            <text:list-item>
              <text:list>
                <text:list-item>
                  <text:p text:style-name="P62">Сообщать Управляющей организации о выявленных неисправностях внутридомовых инженерных систем и оборудования, несущих конструкций и иных элементов помещения Собственника, а также Общего имущества Многоквартирного дома.</text:p>
                </text:list-item>
                <text:list-item>
                  <text:p text:style-name="P61"><text:span text:style-name="T1">В срок с 23 по 25 число каждого месяца предоставлять Управляющей организации показания индивидуальных приборов учета за отчетный месяц. </text:span></text:p>
                </text:list-item>
                <text:list-item>
                  <text:p text:style-name="P62">При выявлении факта нанесения ущерба Общему имуществу Многоквартирного дома или Помещению Собственника немедленно извещать Управляющую организацию об указанном факте.</text:p>
                </text:list-item>
              </text:list>
            </text:list-item>
            <text:list-item>
              <text:p text:style-name="P19">Собственник имеет право:</text:p>
              <text:list>
                <text:list-item>
                  <text:p text:style-name="P61"><text:span text:style-name="T1">В порядке, установленном действующим законодательством, осуществлять контроль за выполнением Управляющей организацией её обязательств по настоящему Договору, не вмешиваясь в хозяйственную деятельность Управляющей организации.</text:span></text:p>
                </text:list-item>
                <text:list-item>
                  <text:p text:style-name="P61"><text:span text:style-name="T1">Требовать изменения размера платы за содержание и ремонт помещения и Общего имущества Многоквартирного дома в случае оказания услуг и выполнения работ ненадлежащего качества и (или) с перерывами, превышающими продолжительность, в порядке, установленном действующим законодательством, кроме случаев действия непреодолимой силы, аварий и прочих форс-мажорных ситуаций.</text:span></text:p>
                </text:list-item>
                <text:list-item>
                  <text:p text:style-name="P62">Требовать изменения размера платы за коммунальные услуги при предоставлении коммунальных услуг ненадлежащего качества и (или) с перерывами, превышающими продолжительность, в порядке, установленном действующим законодательством, кроме случаев действия непреодолимой силы, аварий и прочих форс-мажорных ситуаций.</text:p>
                </text:list-item>
                <text:list-item>
                  <text:p text:style-name="P62"><text:soft-page-break/>Требовать от Управляющей организации возмещения документально подтвержденных убытков, причиненных Собственнику вследствие невыполнения либо недобросовестного выполнения Управляющей организацией её обязательств по настоящему Договору.</text:p>
                </text:list-item>
                <text:list-item>
                  <text:p text:style-name="P62">Осуществлять переустройство и/или перепланировку Помещения в соответствии с требованиями действующего законодательства РФ и условиями настоящего Договора.</text:p>
                </text:list-item>
                <text:list-item>
                  <text:p text:style-name="P62">Направлять в Управляющую организацию заявления, жалобы и обращения в случае ненадлежащего выполнения Управляющей организацией обязательств, предусмотренных настоящим Договором. </text:p>
                </text:list-item>
                <text:list-item>
                  <text:p text:style-name="P61"><text:span text:style-name="T1">Собственник имеет право в установленные действующим законодательством сроки получать ежегодный отчет об исполнении Договора Управляющей организацией.</text:span></text:p>
                </text:list-item>
              </text:list>
            </text:list-item>
          </text:list>
        </text:list-item>
      </text:list>
      <text:p text:style-name="P7"/>
      <text:list xml:id="list103318967684498" text:continue-list="list103319786391437" text:style-name="WW8Num30">
        <text:list-item>
          <text:p text:style-name="P59">Цена Договора. Размер платы по договору, порядок его определения. Порядок внесения платы по договору.</text:p>
        </text:list-item>
      </text:list>
      <text:list xml:id="list103320723805967" text:continue-list="list103319288015166" text:style-name="WW8Num8">
        <text:list-item>
          <text:p text:style-name="P71"/>
          <text:list>
            <text:list-item>
              <text:p text:style-name="P18"><text:span text:style-name="T7">Цена Договора устанавливается в размере стоимости <text:s/>работ и услуг по <text:s/>управлению Многоквартирным домом, содержанию и ремонту общего имущества, стоимости </text:span><text:span text:style-name="T1"><text:s/>коммунальных ресурсов, потребляемых при использовании и содержании общего имущества в многоквартирном доме, </text:span><text:span text:style-name="T7">стоимости предоставленных коммунальных услуг (далее – Плата за услуги).</text:span></text:p>
            </text:list-item>
            <text:list-item>
              <text:p text:style-name="P18"><text:span text:style-name="T7">Стоимость работ и услуг по управлению Многоквартирным домом, содержанию и ремонту общего имущества определена Сторонами согласно Перечня и периодичности выполнения работ и оказания услуг по содержанию Общего имущества Многоквартирного дома и Помещения (Приложение № 3) и действует один год <text:s text:c="2"/>с <text:s/>даты принятия собственниками решения на общем собрании, либо с даты, указанной собтвенниками в Протоколе общего собрания с соответвующими вопросами повестки дня. </text:span><text:span text:style-name="T9">За два месяца</text:span><text:span text:style-name="T7"> до истечения указанного в настоящем пункте срока Управляющая организация готовит предложения Собственникам по изменению стоимости работ и услуг по управлению Многоквартирным домом, содержанию и ремонту общего имущества. </text:span></text:p>
            </text:list-item>
            <text:list-item>
              <text:p text:style-name="P18"><text:span text:style-name="T1">Управляющая организация и Собственники помещений обязаны ежегодно пересматривать Стоимость работ и услуг по управлению Многоквартирным домом, содержанию и ремонту общего имущества в порядке, установленном настоящим Договором. <text:s/></text:span></text:p>
            </text:list-item>
            <text:list-item>
              <text:p text:style-name="P18"><text:span text:style-name="T7">Стоимость </text:span><text:span text:style-name="T1"><text:s/>коммунальных ресурсов, потребляемых при использовании и содержании общего имущества в многоквартирном доме, определяется исходя из нормативов потребления коммунальных ресурсов в целях содержания общего имущества, установленных в соответствии с жилищным законодательством Российской Федерации, и тарифов на соответствующие коммунальные ресурсы, действующие в каждом расчетном периоде. Решения общего собрания собственников для установления платы за <text:s/>коммунальные ресурсы, потребляемые при использовании и содержании общего имущества в многоквартирном доме, не требуется. В платежном документе </text:span><text:span text:style-name="T7">размер платы <text:s/>за </text:span><text:span text:style-name="T1"><text:s/>коммунальные ресурсы, потребляемые при использовании и содержании общего имущества в многоквартирном доме, указывается отдельно по каждому виду ресурса.</text:span></text:p>
            </text:list-item>
            <text:list-item>
              <text:p text:style-name="P20">Стоимость коммунальных услуг определяется ежемесячно исходя из объёма (количества) фактически <text:s/>предоставленных в расчётном месяце коммунальных услуг и тарифов, установленных в соответствии с <text:s/>действующим законодательством для расчётов за коммунальные услуги (далее – регулируемые тарифы) и перерасчётов и изменений платы за коммунальные услуги, проводимых в порядке, установленном нормами действующего законодательства.</text:p>
            </text:list-item>
            <text:list-item>
              <text:p text:style-name="P18"><text:span text:style-name="T7">Управляющая организация оказывает Собственнику услуги по содержанию и ремонту общего имущества в Многоквартирном доме в соответствии с перечнем и периодичностью, указанными <text:s/>в <text:s/>Приложении № 3 к настоящему Договору. Размер платы на каждый последующий год действия Договора, начиная со второго года:</text:span></text:p>
            </text:list-item>
          </text:list>
        </text:list-item>
      </text:list>
      <text:p text:style-name="P30"><text:soft-page-break/><text:span text:style-name="T7">- по решению общего собрания собственников устанавливается на основании предложений Управляющей организации;</text:span></text:p>
      <text:p text:style-name="P30"><text:span text:style-name="T7">- по решению Управляющей организации принимается равной размеру платы за предыдущий год;</text:span></text:p>
      <text:p text:style-name="P30"><text:span text:style-name="T7">- при отсутствии кворума (непринятии решения) на общем собрании собственников по вопросу установления размера платы на следующий год на основе предложений Управляющей организации устанавливается в соответствии с п.4 ст.158 ЖК РФ. </text:span></text:p>
      <text:list xml:id="list103319036529263" text:continue-numbering="true" text:style-name="WW8Num8">
        <text:list-item>
          <text:list>
            <text:list-item>
              <text:p text:style-name="P20">Расчетный период для оплаты по Договору устанавливается равным полному календарному месяцу. </text:p>
            </text:list-item>
            <text:list-item>
              <text:p text:style-name="P18"><text:span text:style-name="T7">Плата за работы (услуги) по настоящему Договору вносится Собственником ежемесячно на основании платежного документа, предоставленного Управляющей организацией. Плата за управление многоквартирным домом, содержание и ремонт общего имущества, за </text:span><text:span text:style-name="T1"><text:s/>коммунальные ресурсы, потребляемые при использовании и содержании общего имущества в многоквартирном доме вносится на счет управляющей компании, плата за коммунальные услуги вносится на счета соответствующей ресурсоснабжающей организации.</text:span></text:p>
            </text:list-item>
            <text:list-item>
              <text:p text:style-name="P20">В случае, если Собственник не получил либо утратил платежный документ на оплату, то Собственник обязан в течение 10 (десяти) дней обратиться в Управляющую организацию для его получения.</text:p>
            </text:list-item>
            <text:list-item>
              <text:p text:style-name="P20">В случае изменения тарифов на коммунальные услуги Управляющая организация применяет новые тарифы со дня их утверждения уполномоченным органом либо со дня изменения стоимости услуг организаций-поставщиков коммунальных ресурсов.</text:p>
            </text:list-item>
            <text:list-item>
              <text:p text:style-name="P18"><text:span text:style-name="T7">Плата за Услуги вносится Собственником ежемесячно до 10 числа месяца, следующего за расчетным (далее – «Срок оплаты»), в соответствии с платежным документом Управляющей организации. Если Собственник за соответствующий месяц произвел оплату в адрес Управляющей организации в большем объеме, нежели установлено в платежном документе, то образовавшаяся разница засчитывается в счет платежа за последующий период и учитывается при составлении платежного документа на оплату за следующий месяц.</text:span></text:p>
            </text:list-item>
            <text:list-item>
              <text:p text:style-name="P18"><text:span text:style-name="T7">Стороны договорились о том, что если Собственник за соответствующий месяц произвел оплату в адрес Управляющей организации в меньшем объеме, нежели установлено в платежном документе на оплату, то полученная оплата распределяется и засчитывается Управляющей организацией пропорционально стоимости работ и услуг по содержанию и ремонту и стоимостью коммунальных ресурсов указанных в платежном документе, а Собственник считается нарушившим условия оплаты. </text:span></text:p>
            </text:list-item>
            <text:list-item>
              <text:p text:style-name="P18"><text:span text:style-name="T7">Задолженность по иным работам и услугам, не поименованным в п. 5.12 настоящего Договора и указанным в платежном документе, погашается после полного погашения задолженности по работам и услугам, указанным в п. 5.12 Договора.</text:span></text:p>
            </text:list-item>
            <text:list-item>
              <text:p text:style-name="P20">С момента истечения Срока оплаты до момента погашения собственником суммы недоплаты начинает исчисляться срок просрочки оплаты (далее «Срок просрочки оплаты»).</text:p>
            </text:list-item>
            <text:list-item>
              <text:p text:style-name="P20">При поступлении платы за работы (услуги) по настоящему Договору, данная плата засчитывается в счет погашения задолженности, возникшей у Собственника перед Управляющей организацией в наиболее ранние неоплаченные периоды, предшествующие дате внесения денежных средств на расчетный счет (кассу) Управляющей организации вне зависимости от периода погашения задолженности, указанной Собственником в платежных документах. </text:p>
            </text:list-item>
            <text:list-item>
              <text:p text:style-name="P18"><text:span text:style-name="T7">Плата вносится с использованием касс управляющей компании, банков и иных агентов по приему и/или перечислению платежей. Оплата банковских услуг и услуг иных агентов по <text:s/>приему и/или перечислению денежных средств возлагается на Собственников.</text:span></text:p>
            </text:list-item>
          </text:list>
        </text:list-item>
      </text:list>
      <text:list xml:id="list103320081474315" text:continue-list="list103318967684498" text:style-name="WW8Num30">
        <text:list-item>
          <text:p text:style-name="P58">Порядок приемки работ (услуг) по Договору</text:p>
        </text:list-item>
      </text:list>
      <text:list xml:id="list103318685029920" text:continue-list="list103319036529263" text:style-name="WW8Num8">
        <text:list-item>
          <text:p text:style-name="P70"/>
          <text:list>
            <text:list-item>
              <text:p text:style-name="P42">Не позднее 20 рабочих дней по окончании отчетного периода Управляющая организация обязана предоставить Представителю собственников помещений в Многоквартирном доме <text:soft-page-break/>составленный по установленной законодательством форме Акт приемки выполненных работ (оказанных услуг) (далее по тексту – Акт) по содержанию и ремонту общего имущества Многоквартирного дома.</text:p>
            </text:list-item>
            <text:list-item>
              <text:p text:style-name="P20">Отчетным периодом в настоящем Договоре признается:</text:p>
            </text:list-item>
          </text:list>
        </text:list-item>
      </text:list>
      <text:p text:style-name="P31">- по работам (услугам), связанным с содержанием общего имущества Многоквартирного дома – календарный месяц;</text:p>
      <text:p text:style-name="P31">- по работам услугам, связанным с текущим ремонтом общего имущества Многоквартирного дома – квартал.</text:p>
      <text:list xml:id="list103319138721986" text:continue-numbering="true" text:style-name="WW8Num8">
        <text:list-item>
          <text:list>
            <text:list-item>
              <text:p text:style-name="P22">Предоставление Акта Представителю собственников помещений Многоквартирного дома в сроки, указанные в п.6.1 настоящего Договора осуществляется:</text:p>
            </text:list-item>
          </text:list>
        </text:list-item>
      </text:list>
      <text:p text:style-name="P34">- путем передачи лично Представителю собственников помещений Многоквартирного дома. При передаче Управляющей организацией представителю собственников Акта на экземпляре Акта, остающимся на хранении в Управляющей организации, Представителем собственников собственноручно делается запись «Получено», указывается дата передачи ему экземпляра Акта, а также ставится подпись Представителя собственников с расшифровкой.</text:p>
      <text:p text:style-name="P34">- путем направления Управляющей организацией Акта Представителю собственников ценным письмом с описью вложения по адресу нахождения имущества Представителя собственников в данном Многоквартирном доме. Дата предоставления акта при направлении его экземпляра ценным письмом считается датой отправки заказного письма. </text:p>
      <text:list xml:id="list103320248350249" text:continue-numbering="true" text:style-name="WW8Num8">
        <text:list-item>
          <text:list>
            <text:list-item>
              <text:p text:style-name="P18"><text:span text:style-name="T1">Представитель собственников помещений в Многоквартирном доме в течение 5 (пяти) рабочих дней с момента предоставления акта, указанного в п.6.3 настоящего Договора, должен подписать предоставленный ему Акт или представить обоснованные письменные возражения по качеству (объемам, срокам и периодичности) работ и услуг по содержанию и ремонту общего имущества Многоквартирного дома в письменном виде. Предоставление Представителем собственников возражений в Акту производится <text:s/>путем их передачи в офис Управляющей организации. </text:span></text:p>
            </text:list-item>
            <text:list-item>
              <text:p text:style-name="P18"><text:span text:style-name="T1">В случае, если в срок, указанный в п.6.4 настоящего договора Представителем собственников не представлен подписанный Акт или не представлены письменные обоснованные возражения к акту, экземпляр Акта, остающийся в распоряжении Управляющей организации считается подписанным в одностороннем порядке в соответствии со ст. 753 Гражданского кодекса РФ.</text:span></text:p>
            </text:list-item>
            <text:list-item>
              <text:p text:style-name="P18"><text:span text:style-name="T1">В случае, если в Многоквартирном доме не выбран Представитель собственников помещений в МКД либо окончен срок полномочий Представителя собственников помещений в МКД, составленный по установленной законодательством форме Акт приемки выполненных работ (оказанных услуг) подписывается любым Собственником. Требования п.6.4. и п.6.5. настоящего Договора в указанном случае не применяются. </text:span></text:p>
            </text:list-item>
            <text:list-item>
              <text:p text:style-name="P18"><text:span text:style-name="T1">Стоимость работ (услуг), выполненных по заявке Собственника, поступившей в <text:s/>адрес Управляющей организации, отражается в Акте, подписанном данным Собственником. При отсутствии претензий у данного Собственника к качеству (объемам, срокам, периодичности) работ (услуг) выполненных по заявке, работы считаются выполненными надлежащим образом. Подписание указанного Акта Представителем собственников помещений в Многоквартирном доме не требуется.</text:span></text:p>
            </text:list-item>
            <text:list-item>
              <text:p text:style-name="P18"><text:span text:style-name="T1">При отсутствии у Собственников помещений, Представителя собственников помещений в Многоквартирном доме претензий к качеству (объему, срокам, периодичности) работ (услуг) по содержанию общего имущества Многоквартирного дома, оформленным в соответствии с п.15, п. 16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, утвержденных Постановлением Правительства РФ от 13 </text:span><text:soft-page-break/><text:span text:style-name="T1">августа 2006 г. N 491, работы (услуги) по содержанию общего имущества Многоквартирного дома считаются выполненными (оказанными) надлежащим образом. </text:span></text:p>
            </text:list-item>
          </text:list>
        </text:list-item>
      </text:list>
      <text:list xml:id="list103318781326128" text:continue-list="list103320081474315" text:style-name="WW8Num30">
        <text:list-item>
          <text:p text:style-name="P59">Предоставление доступа в Помещение</text:p>
        </text:list-item>
      </text:list>
      <text:list xml:id="list103319572135575" text:continue-list="list103320248350249" text:style-name="WW8Num8">
        <text:list-item>
          <text:p text:style-name="P66"/>
          <text:list>
            <text:list-item>
              <text:p text:style-name="P41">Собственник обязан:</text:p>
            </text:list-item>
          </text:list>
        </text:list-item>
      </text:list>
      <text:p text:style-name="P34">- не реже одного раза в год обеспечить доступ представителей Управляющей организации в принадлежащее Собственнику Помещение для осмотра технического и санитарного состояния внутриквартирных инженерных коммуникаций и установленного в Помещении оборудования;</text:p>
      <text:p text:style-name="P34">- <text:s/>обеспечить доступ представителей Управляющей организации (подрядной организации) для выполнения в Помещении необходимых ремонтных работ и оказания услуг по содержанию и ремонту Общего имущества, находящегося в Помещении Собственника;</text:p>
      <text:p text:style-name="P33"><text:span text:style-name="T1">- <text:s/>не реже 1 раза в 3 (три) месяца в согласованное с Управляющей организацией время обеспечить доступ представителей Управляющей организации для проверки показаний приборов учёта Коммунальных услуг;</text:span></text:p>
      <text:p text:style-name="P34">- незамедлительно обеспечить доступ представителей Управляющей организации (работников аварийных служб) в целях устранения аварийной ситуации на Общем имуществе, расположенном внутри Помещения, принадлежащего Собственнику. </text:p>
      <text:list xml:id="list103320191552911" text:continue-numbering="true" text:style-name="WW8Num8">
        <text:list-item>
          <text:list>
            <text:list-item>
              <text:p text:style-name="P22">Доступ в Помещение предоставляется в сроки, указанные в направленном Управляющей организацией уведомлении Собственнику помещения. </text:p>
            </text:list-item>
            <text:list-item>
              <text:p text:style-name="P18"><text:span text:style-name="T1">В случае, если Собственник не может обеспечить доступ в Помещение представителям Управляющей организации в указанные в уведомлении сроки, он обязан сообщить об этом Управляющей организации способом, позволяющим подтвердить факт направления сообщения в срок не позднее 3 (трех) дней с момента направления ему уведомления. </text:span></text:p>
            </text:list-item>
            <text:list-item>
              <text:p text:style-name="P18"><text:span text:style-name="T1">Дата, указанная в сообщении собственника, не может превышать 10 (десять) дней с момента направления Управляющей организацией уведомления о предоставлении доступа. </text:span></text:p>
            </text:list-item>
            <text:list-item>
              <text:p text:style-name="P18"><text:span text:style-name="T1">В случае отсутствия доступа в Помещение Собственника у сотрудников Управляющей организации в указанные в уведомлении сроки, составляется акт недопуска в Помещение, который подписывается сотрудниками Управляющей организации и одним из Собственников другого Помещения или незаинтересованными лицами. </text:span></text:p>
            </text:list-item>
            <text:list-item>
              <text:p text:style-name="P22">С момента составления акта недопуска в Помещение Собственник несет ответственность за ущерб имуществу Собственника (третьих лиц), нанесенный вследствие аварийных ситуаций, возникших на инженерных сетях, относящихся к общему имуществу многоквартирного дома, расположенных внутри Помещения, принадлежащего Собственнику.</text:p>
            </text:list-item>
          </text:list>
        </text:list-item>
        <text:list-item>
          <text:p text:style-name="P32">Обработка персональных данных</text:p>
          <text:list>
            <text:list-item>
              <text:p text:style-name="P21"><text:s text:c="2"/>Управляющая организация в соответствии с Федеральным законом от 27.07.2006 № 152-ФЗ «О персональных данных» в целях исполнения настоящего Договора осуществляет обработку персональных данных Собственника и является оператором персональных данных.</text:p>
            </text:list-item>
            <text:list-item>
              <text:p text:style-name="P21">Целями обработки персональных данных является исполнение Управляющей организацией обязательств по Договору, включающих в себя функции, осуществляемые в отношении собственников помещений и связанные с:</text:p>
            </text:list-item>
          </text:list>
        </text:list-item>
      </text:list>
      <text:p text:style-name="P1">- <text:s/>расчетами и начислениями платы за жилое помещение, коммунальные и иные услуги, оказываемые по Договору;</text:p>
      <text:p text:style-name="P43">- подготовкой, печатью и доставкой Собственникам платежных документов;</text:p>
      <text:p text:style-name="P43">- приемом таких потребителей при их обращении для проведения проверки правильности исчисления платежей и выдачи документов, содержащих правильно начисленные платежи;</text:p>
      <text:p text:style-name="P43">- ведением досудебной работы, направленной на снижение размера задолженности потребителей за услуги и работы, оказываемые (выполняемые) по Договору, а также с взысканием задолженности с потребителей;</text:p>
      <text:p text:style-name="P43"><text:soft-page-break/>- иные цели, связанные с исполнением Договора.</text:p>
      <text:list xml:id="list103319590918605" text:continue-numbering="true" text:style-name="WW8Num8">
        <text:list-item>
          <text:list>
            <text:list-item>
              <text:p text:style-name="P21">В состав персональных данных собственника, подлежащих обработке включаются:</text:p>
            </text:list-item>
          </text:list>
        </text:list-item>
      </text:list>
      <text:p text:style-name="P43">- анкетные данные (фамилия, имя, отчество, число, месяц, год рождения и др.);</text:p>
      <text:p text:style-name="P43">- паспортные данные;</text:p>
      <text:p text:style-name="P43">- адрес регистрации;</text:p>
      <text:p text:style-name="P43">- адрес места жительства;</text:p>
      <text:p text:style-name="P43">- семейное положение;</text:p>
      <text:p text:style-name="P43">- статус члена семьи;</text:p>
      <text:p text:style-name="P43">- наличие льгот и преимуществ для начисления и внесения платы за содержание жилого помещения и коммунальные услуги;</text:p>
      <text:p text:style-name="P43">- сведения о регистрации права собственности в Едином государственном реестра прав на недвижимое имущество (ином уполномоченном органе), а равно о иных правах на пользование помещением, в том числе о его площади, количестве проживающих, зарегистрированных и временно пребывающих;</text:p>
      <text:p text:style-name="P43">- размер платы за содержание жилого помещения и коммунальные услуги (в т.ч. и размер задолженности);</text:p>
      <text:p text:style-name="P43">- иные персональные данные необходимые для исполнения договоров.</text:p>
      <text:list xml:id="list103319438818107" text:continue-numbering="true" text:style-name="WW8Num8">
        <text:list-item>
          <text:list>
            <text:list-item>
              <text:p text:style-name="P21">Собственник помещений дает управляющей организации право на сбор, систематизацию, накопление, хранение, использование, обезличивание, блокирование, уточнение (обновление, изменение), распространение (в том числе передачу) и уничтожение своих персональных данных. </text:p>
            </text:list-item>
            <text:list-item>
              <text:p text:style-name="P21">При обработке персональных данных собственников в целях исполнения настоящего Договора Управляющая организация обязуется соблюдать конфиденциальность и обеспечивать безопасность персональных данных Собственника. </text:p>
            </text:list-item>
            <text:list-item>
              <text:p text:style-name="P21">Хранение персональных данных Собственника осуществляется в течение срока действия Договора и после его расторжения в течение срока исковой давности, в течение которого могут быть предъявлены требования, связанные с исполнением Договора.</text:p>
            </text:list-item>
            <text:list-item>
              <text:p text:style-name="P17"><text:span text:style-name="T1">Образец Положения об обработке и защите персональных данных собственников и пользователей помещений в многоквартирных домах размещен управляющей организацией по адресу https://uk-regionru.ru/</text:span></text:p>
            </text:list-item>
          </text:list>
        </text:list-item>
      </text:list>
      <text:p text:style-name="P31"/>
      <text:list xml:id="list103318837901982" text:continue-numbering="true" text:style-name="WW8Num8">
        <text:list-item>
          <text:p text:style-name="P32">Ответственность Сторон Договора</text:p>
          <text:list>
            <text:list-item>
              <text:p text:style-name="P22">За неисполнение или ненадлежащее исполнение Договора Стороны несут ответственность в соответствии с действующим законодательством и условиями настоящего Договора.</text:p>
            </text:list-item>
            <text:list-item>
              <text:p text:style-name="P22">Собственник несет ответственность перед Управляющей организацией и третьими лицами за:</text:p>
            </text:list-item>
          </text:list>
        </text:list-item>
      </text:list>
      <text:list xml:id="list170841649" text:style-name="WW8Num19">
        <text:list-item>
          <text:p text:style-name="P64"/>
        </text:list-item>
        <text:list-item>
          <text:p text:style-name="P64"/>
        </text:list-item>
        <text:list-item>
          <text:p text:style-name="P64"/>
        </text:list-item>
        <text:list-item>
          <text:p text:style-name="P64"/>
        </text:list-item>
        <text:list-item>
          <text:p text:style-name="P64"/>
        </text:list-item>
        <text:list-item>
          <text:p text:style-name="P64"/>
        </text:list-item>
        <text:list-item>
          <text:p text:style-name="P64"/>
        </text:list-item>
        <text:list-item>
          <text:p text:style-name="P64"/>
          <text:list>
            <text:list-item>
              <text:p text:style-name="P64"/>
            </text:list-item>
            <text:list-item>
              <text:p text:style-name="P64"/>
            </text:list-item>
          </text:list>
        </text:list-item>
      </text:list>
      <text:list xml:id="list103319393267151" text:continue-list="list103318837901982" text:style-name="WW8Num8">
        <text:list-item>
          <text:list>
            <text:list-item>
              <text:list>
                <text:list-item>
                  <text:p text:style-name="P62">Все последствия возникших по вине Собственника аварийных и иных ситуаций в Помещении Собственника.</text:p>
                </text:list-item>
                <text:list-item>
                  <text:p text:style-name="P62">Загрязнение Общего имущества Многоквартирного дома, включая территорию земельного участка, неаккуратное помещение мусора в контейнеры, размещение мусора в неположенных местах, повреждение газонов, порчу деревьев, кустарников, клумб, иных элементов благоустройства, парковку автотранспорта на газонах;</text:p>
                </text:list-item>
                <text:list-item>
                  <text:p text:style-name="P62">Производство несанкционированных перепланировок, самовольную установку кондиционеров и прочего оборудования, требующего получения соответствующих разрешений и согласований, в размере стоимости по приведению Помещения в прежнее состояние, если такие работы выполнялись Управляющей организацией.</text:p>
                </text:list-item>
                <text:list-item>
                  <text:p text:style-name="P62">Ответственность за действия пользователей Помещением, нанятых им ремонтных рабочих, а также рабочих, осуществляющих поставку строительных материалов и оборудования, мебели и т.п. для Собственника возлагается в полном объеме на Собственника.</text:p>
                </text:list-item>
              </text:list>
            </text:list-item>
            <text:list-item>
              <text:p text:style-name="P22"><text:soft-page-break/>В случае оказания коммунальных и иных услуг ненадлежащего качества и (или) с перерывами, превышающими продолжительность, установленную нормами действующего законодательства и настоящим Договором, Собственник вправе потребовать от Управляющей организации выплаты неустойки (штрафов, пеней) в соответствии с действующим законодательством и Договором.</text:p>
            </text:list-item>
            <text:list-item>
              <text:p text:style-name="P22">Управляющая организация несет ответственность за прямой действительный ущерб, причиненный недвижимому имуществу Собственника, возникший в результате виновных действий (бездействия), в порядке, установленном законодательством <text:s/>и Договором.</text:p>
            </text:list-item>
            <text:list-item>
              <text:p text:style-name="P22">Управляющая организация не несет ответственности перед Собственником за перебои (временное прекращение) и/или изменение параметров Коммунальных услуг, если это связано с ликвидацией аварии, ремонтом или техническим обслуживанием инженерного оборудования Управляющей организацией или аварийными службами, а также за ущерб любого рода, явившийся прямым либо косвенным результатом таких перебоев в работе какого-либо инженерного оборудования ресурсоснабжающей организации или какого-либо оборудования в Помещении Собственника. </text:p>
            </text:list-item>
            <text:list-item>
              <text:p text:style-name="P18"><text:span text:style-name="T1">С <text:s/>момента возникновения Срока просрочки оплаты Собственнику начисляются пени на сумму задолженности в порядке и размере, установленном действующим законодательством. Размер начисленной Управляющей организацией пени указывается в платежном документе, выставленном Собственнику, на момент внесения платы.</text:span></text:p>
            </text:list-item>
            <text:list-item>
              <text:p text:style-name="P22">В случае неполной оплаты коммунальных услуг Собственником Управляющая организация вправе приостановить или ограничить предоставление Собственнику одной или нескольких коммунальных услуг в порядке, установленном настоящим Договором. </text:p>
            </text:list-item>
            <text:list-item>
              <text:p text:style-name="P18"><text:span text:style-name="T1">В случае выявления Управляющей организацией несанкционированного подключения Собственника к Общему имуществу Многоквартирного дома, её устройствам и сооружениям, предназначенным для предоставления Коммунальных услуг, за надлежащее техническое состояние и безопасность которых отвечает Управляющая организация, Управляющая организация вправе произвести перерасчет размера платы за потребленные Собственником без надлежащего учета Коммунальные услуги за период с даты несанкционированного подключения. При этом Собственник обязан также возместить Управляющей организации стоимость произведенных работ согласно Приложению №___ к настоящему Договору.</text:span></text:p>
            </text:list-item>
            <text:list-item>
              <text:p text:style-name="P22">Собственник, передавший Помещение по договорам социально найма, несет субсидиарную ответственность в случае невыполнения нанимателем условий данного договора <text:s/>о своевременном внесении платы за содержание жилого помещения и коммунальные услуги. </text:p>
            </text:list-item>
          </text:list>
        </text:list-item>
      </text:list>
      <text:p text:style-name="P31">Право Управляющей организации на привлечение Собственника к субсидиарной ответственности возникает с момента вынесения постановления об окончании исполнительного производства и о возвращении взыскателю исполнительного документа по следующим основаниям:</text:p>
      <text:p text:style-name="P31">- если невозможно установить местонахождение нанимателя-должника, его имущества либо получить сведения о наличии принадлежащих ему денежных средств и иных ценностей, находящихся на счетах, во вкладах или на хранении в банках или иных кредитных организациях;</text:p>
      <text:p text:style-name="P31">- <text:s/>если у нанимателя-должника отсутствует имущество, на которое может быть обращено взыскание, и все принятые судебным приставом-исполнителем допустимые законом меры по отысканию его имущества оказались безрезультатными.</text:p>
      <text:list xml:id="list103319555774479" text:continue-numbering="true" text:style-name="WW8Num8">
        <text:list-item>
          <text:p text:style-name="P44"><text:span text:style-name="T4">Порядок доставки Управляющей организацией уведомлений Собственникам (Потребителям) </text:span></text:p>
        </text:list-item>
      </text:list>
      <text:p text:style-name="P29"><text:span text:style-name="T1">10.1. Если иное прямо не предусмотрено настоящим Договором и/или законодательством, все уведомления, предусмотренные настоящим <text:s/>Договором и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оссийской Федерации от 6 мая 2011 г. № 354 «О предоставлении коммунальных услуг собственникам и пользователям </text:span><text:soft-page-break/><text:span text:style-name="T1">помещений в многоквартирных домах и жилых домов», для которых Правилами предоставления коммунальных услуг не предусмотрен порядок направления,</text:span><text:span text:style-name="T25"> </text:span><text:span text:style-name="T1">доставляются Управляющей организацией одним или несколькими нижеуказанными способами: <text:s/></text:span></text:p>
      <text:p text:style-name="P34">а) путем направления Собственнику (ам) Помещений (Потребителям) заказного (ценного) письма с уведомлением (описью вложения) по адресу нахождения их Помещений в данном Многоквартирном доме;</text:p>
      <text:p text:style-name="P33"><text:span text:style-name="T1">б) по адресу электронной почты, <text:s/>ставшей известной управляющей организации из предыдущих обращений собственника (без направления копии на бумажном носителе);</text:span></text:p>
      <text:p text:style-name="P33"><text:span text:style-name="T1">в) путем направления Собственнику (ам) Помещений (Потребителям) сообщения в системе ГИС ЖКХ;</text:span></text:p>
      <text:p text:style-name="P33"><text:span text:style-name="T1">г) посредством направления телеграммы Собственнику (ам) Помещений (Потребителям) по адресу нахождения их Помещения в данном Многоквартирном доме;</text:span></text:p>
      <text:p text:style-name="P33"><text:span text:style-name="T1">д) путем вручения уведомления потребителю под расписку;</text:span></text:p>
      <text:p text:style-name="P33"><text:span text:style-name="T1">е) путем размещения сообщения в подъездах многоквартирного дома и/или на входных группах подъездов многоквартирного дома. Факт размещения такого сообщения подтверждается актом, составленным представителем Управляющей организации и подписанным не менее чем тремя Собственниками помещений в данном Многоквартирном доме;</text:span></text:p>
      <text:p text:style-name="P34">з) иной способ, согласованный сторонами ______________________.</text:p>
      <text:p text:style-name="P30"><text:span text:style-name="T1">10.2. Дата, с которой Собственник(и) (Потребитель(и)) считается(ются) надлежащим образом уведомленным, исчисляется со дня, следующего за датой отправки (размещения) соответствующего уведомления. </text:span></text:p>
      <text:p text:style-name="P30"><text:span text:style-name="T1">10.3. Каждая Сторона гарантирует возможности доставки корреспонденции <text:s/>и документов по указанным в Договоре адресам, а также получения и прочтения сообщений по указанным в Договоре адресам электронной почты, и в полной мере несет риски невозможности получения (доставки, ознакомления). </text:span></text:p>
      <text:p text:style-name="P30"><text:span text:style-name="T1">10.4. Все действия, совершенные Сторонами по старым адресам и счетам до поступления уведомлений об их изменении, составленных и отправленных в соответствии с настоящим Договором, считаются совершенными надлежащим образом и засчитываются в счет исполнения обязательств. </text:span></text:p>
      <text:list xml:id="list103319861831419" text:continue-numbering="true" text:style-name="WW8Num8">
        <text:list-item>
          <text:p text:style-name="P32">Порядок изменения и расторжения Договора</text:p>
          <text:list>
            <text:list-item>
              <text:p text:style-name="P18"><text:span text:style-name="T1">Изменение условий настоящего Договора, а также его расторжение осуществляется в порядке, предусмотренном действующим законодательством Российской Федерации.</text:span></text:p>
            </text:list-item>
            <text:list-item>
              <text:p text:style-name="P22">Все споры, возникшие из настоящего Договора или в связи с ним, разрешаются Сторонами путем переговоров. </text:p>
            </text:list-item>
            <text:list-item>
              <text:p text:style-name="P22">Управляющая организация вправе расторгнуть настоящий Договор в одностороннем порядке по истечении срока действия договора, указанного в п. 12.1 настоящего Договора.</text:p>
            </text:list-item>
            <text:list-item>
              <text:p text:style-name="P22">Управляющая организация вправе направить Собственникам Помещений в порядке, установленном пунктом 9.1 настоящего Договора, уведомление о предложении расторжения договора управления в следующих случаях:</text:p>
            </text:list-item>
          </text:list>
        </text:list-item>
      </text:list>
      <text:p text:style-name="P33"><text:span text:style-name="T1">1) когда неполное внесение Собственниками помещений платы по Договору приводит к невозможности для Управляющей организации исполнять условия Договора, в т.ч. исполнять обязанности по оплате работ, услуг, выполненных подрядными и специализированными организациями, а также обязанности по оплате коммунальных ресурсов, приобретаемых ею у ресурсоснабжающей организации. Под таким неполным внесением Собственниками помещений платы по Договору <text:s/>признается случай, когда суммарный размер задолженности Собственников помещений по внесению платы по </text:span><text:soft-page-break/><text:span text:style-name="T1">Договору за последние 12 (двенадцать) календарных месяцев превышает определенную в соответствии с Договором цену Договора за </text:span><text:span text:style-name="T4">5 (пять)</text:span><text:span text:style-name="T1"> месяцев. </text:span></text:p>
      <text:p text:style-name="P34">2) когда общим собранием Собственников помещений в течение 1 (одного) месяца с момента направления Управляющей организацией в адрес собственников предложения об изменении размера платы по <text:s/>содержанию, текущему ремонту и управлению многоквартирным домом не принято соответствующее решение. </text:p>
      <text:p text:style-name="P31">В течение 30 дней Собственники помещений рассматривают указанное уведомление и направляют в Управляющую организацию письменные возражения по вопросу расторжения договора управления.</text:p>
      <text:p text:style-name="P31">В случае, если <text:s/>большинством Собственников Помещений от общего числа Собственников в многоквартирном доме возражения на уведомление Управляющей организации о расторжении договора не направлены, то настоящий Договор считается расторгнутым по соглашению сторон.</text:p>
      <text:p text:style-name="P31">Датой расторжения настоящего Договора признается первое число месяца, следующего за месяцем в котором истек срок направлением Собственниками Помещений письменных возражений по вопросу расторжения договора управления.</text:p>
      <text:list xml:id="list103320603970775" text:continue-numbering="true" text:style-name="WW8Num8">
        <text:list-item>
          <text:list>
            <text:list-item>
              <text:p text:style-name="P22">В случае, если Стороны не могут достичь взаимного соглашения, споры и разногласия разрешаются в соответствии с законодательством Российской Федерации в суде по месту нахождения Многоквартирного дома. </text:p>
            </text:list-item>
          </text:list>
        </text:list-item>
        <text:list-item>
          <text:p text:style-name="P32">Обстоятельства непреодолимой силы</text:p>
          <text:list>
            <text:list-item>
              <text:p text:style-name="P22">Сторона, не исполнившая или ненадлежащим образом исполнившая обязательства в соответствии с настоящим Договором, несет ответственность, если не докажет, что надлежащее исполнение обязательств оказалось невозможным вследствие действия непреодолимой силы, то есть чрезвычайных и непредотвратимых при данных условиях обстоятельств. К таким обстоятельствам относятся техногенные и природные катастрофы, не связанные с виновной деятельностью Сторон договора, военные действия, террористические акты, принятие нормативно-правовых актов государственными органами и иные, не зависящие от Сторон обстоятельства. </text:p>
            </text:list-item>
            <text:list-item>
              <text:p text:style-name="P22">Если обстоятельства непреодолимой силы действуют в течение более двух месяцев, любая из Сторон вправе отказаться выполнения обязательств по настоящему Договору, при этом ни одна из Сторон не вправе требовать от другой Стороны возмещения возможных убытков.</text:p>
            </text:list-item>
            <text:list-item>
              <text:p text:style-name="P22">Сторона, оказавшаяся не в состоянии выполнить свои обязательства по настоящему Договору, обязана незамедлительно письменно известить другую Сторону о наступлении обстоятельств, препятствующих выполнению её обязательств по договору.</text:p>
            </text:list-item>
          </text:list>
        </text:list-item>
        <text:list-item>
          <text:p text:style-name="P32">Срок действия Договора</text:p>
          <text:list>
            <text:list-item>
              <text:p text:style-name="P18"><text:span text:style-name="T1">Настоящий Договор вступает в законную силу с даты заключения договора управления таким домом. Срок действия договора – 1 год.</text:span></text:p>
            </text:list-item>
            <text:list-item>
              <text:p text:style-name="P18"><text:span text:style-name="T1">По окончании установленного п. 13.1. Договора срока его действия, и при отсутствии за 60 дней до окончания срока действия Договора заявления одной из сторон о прекращении настоящего Договора, договор считается продленным <text:s/>на тот же срок и на определенных настоящим Договором условиях.</text:span></text:p>
            </text:list-item>
          </text:list>
        </text:list-item>
        <text:list-item>
          <text:p text:style-name="P32">Заключительные положения</text:p>
          <text:list>
            <text:list-item>
              <text:p text:style-name="P22">Настоящий Договор и все приложения к нему составлены в 2 (Двух) экземплярах, имеющих равную юридическую силу, по одному экземпляру для каждой из Сторон договора.</text:p>
            </text:list-item>
            <text:list-item>
              <text:p text:style-name="P18"><text:span text:style-name="T1">Местом исполнения договора (территориальной подсудностью) является_______________________________________________ (</text:span><text:span text:style-name="T26">указывается полный адрес МКД</text:span><text:span text:style-name="T1">).</text:span></text:p>
            </text:list-item>
            <text:list-item>
              <text:p text:style-name="P22"><text:soft-page-break/>Любые изменения и дополнения к Договору действительны при условии, если они совершены в письменной форме и подписаны надлежащим образом уполномоченными на то представителями Сторон.</text:p>
            </text:list-item>
            <text:list-item>
              <text:p text:style-name="P18"><text:span text:style-name="T1">Подписанием настоящего Договора Собственник выражают свое согласие на передачу и обработку персональных данных в соответствии с п. 8.3. настоящего Договора. Данное согласие действует в течение всего срока действия настоящего Договора.</text:span></text:p>
            </text:list-item>
            <text:list-item>
              <text:p text:style-name="P22">Стороны пришли к соглашению, что утверждение общим собранием собственников условий настоящего Договора, является принятием по каждому пункту Договора решения в понимании статьи 45 – 48 Жилищного кодекса Российской Федерации и пункта 44 «Правил предоставления коммунальных услуг собственникам и потребителям в многоквартирных домах и жилых домов», утвержденных Постановлением Правительства Российской Федерации № 354 от 06.05.2011г.</text:p>
            </text:list-item>
            <text:list-item>
              <text:p text:style-name="P22">Настоящий Договор составлен в 2 (двух) подлинных экземплярах, имеющих равную юридическую силу – один для Собственника, <text:s/>второй – для Управляющей организации. </text:p>
            </text:list-item>
            <text:list-item>
              <text:p text:style-name="P22">К Договору прилагаются и являются его неотъемлемой частью:</text:p>
            </text:list-item>
          </text:list>
        </text:list-item>
      </text:list>
      <text:p text:style-name="P29"><text:span text:style-name="T1">Приложение №1 – – Описание Общего имущества Многоквартирного дома </text:span></text:p>
      <text:p text:style-name="P29"><text:span text:style-name="T1">Приложение №2 – Перечень и стоимость коммунальных услуг</text:span></text:p>
      <text:p text:style-name="P29"><text:span text:style-name="T1">Приложение №3 – Перечень и периодичность выполнения работ и оказания услуг по управлению, содержанию и ремонту Общего имущества Многоквартирного дома. </text:span></text:p>
      <text:p text:style-name="P29"><text:span text:style-name="T1">Приложение №4 – Форма Отчета управляющей компании о выполнении Договора управления.</text:span></text:p>
      <text:p text:style-name="P7"/>
      <text:p text:style-name="P50">ПОДПИСИ СТОРОН: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5"><text:span text:style-name="T12">ООО УК «Регион»</text:span></text:p>
            <text:p text:style-name="P53">630075, г. Новосибирск, </text:p>
            <text:p text:style-name="P53">ул. Богдана Хмельницкого, 11/1</text:p>
            <text:p text:style-name="P54"/>
            <text:p text:style-name="P51"><text:span text:style-name="T30">ОКПО 38802908, ОГРН 1125476077781, </text:span></text:p>
            <text:p text:style-name="P52"><text:span text:style-name="T30">ИНН: 5410047435, КПП: 541001001, БИК: 045004740,</text:span></text:p>
            <text:p text:style-name="P55">р/счет 40702810400330002140, к/счет 30101810100000000740,</text:p>
            <text:p text:style-name="P52"><text:span text:style-name="T30">в Новосибирский филиал ПАО АКБ «Связь-Банк»</text:span></text:p>
            <text:p text:style-name="P53">тел./факс: (383) 276-11-66</text:p>
            <text:p text:style-name="P52"><text:span text:style-name="T28">e</text:span><text:span text:style-name="T27">-</text:span><text:span text:style-name="T28">mail</text:span><text:span text:style-name="T27">: </text:span><text:a xlink:type="simple" xlink:href="mailto:region.uk@mail.ru" text:style-name="Internet_20_link" text:visited-style-name="Visited_20_Internet_20_Link"><text:span text:style-name="Internet_20_link"><text:span text:style-name="T28">region</text:span></text:span></text:a><text:a xlink:type="simple" xlink:href="mailto:region.uk@mail.ru" text:style-name="Internet_20_link" text:visited-style-name="Visited_20_Internet_20_Link"><text:span text:style-name="Internet_20_link"><text:span text:style-name="T27">.</text:span></text:span></text:a><text:a xlink:type="simple" xlink:href="mailto:region.uk@mail.ru" text:style-name="Internet_20_link" text:visited-style-name="Visited_20_Internet_20_Link"><text:span text:style-name="Internet_20_link"><text:span text:style-name="T28">uk</text:span></text:span></text:a><text:a xlink:type="simple" xlink:href="mailto:region.uk@mail.ru" text:style-name="Internet_20_link" text:visited-style-name="Visited_20_Internet_20_Link"><text:span text:style-name="Internet_20_link"><text:span text:style-name="T27">@</text:span></text:span></text:a><text:a xlink:type="simple" xlink:href="mailto:region.uk@mail.ru" text:style-name="Internet_20_link" text:visited-style-name="Visited_20_Internet_20_Link"><text:span text:style-name="Internet_20_link"><text:span text:style-name="T28">mail</text:span></text:span></text:a><text:a xlink:type="simple" xlink:href="mailto:region.uk@mail.ru" text:style-name="Internet_20_link" text:visited-style-name="Visited_20_Internet_20_Link"><text:span text:style-name="Internet_20_link"><text:span text:style-name="T27">.</text:span></text:span></text:a><text:a xlink:type="simple" xlink:href="mailto:region.uk@mail.ru" text:style-name="Internet_20_link" text:visited-style-name="Visited_20_Internet_20_Link"><text:span text:style-name="Internet_20_link"><text:span text:style-name="T28">ru</text:span></text:span></text:a></text:p>
            <text:p text:style-name="P52"><text:span text:style-name="T12">Директор: <text:s text:c="132"/></text:span></text:p>
            <text:p text:style-name="P56"/>
            <text:p text:style-name="P56"/>
            <text:p text:style-name="P52"><text:span text:style-name="T12">_________________А.С. Марченко</text:span></text:p>
            <text:p text:style-name="P56"><text:s text:c="9"/>м.п.</text:p>
            <text:p text:style-name="P56"/>
            <text:p text:style-name="P56"/>
            <text:p text:style-name="P46"/>
            <text:p text:style-name="P46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8">Собственник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9"/>
            <text:p text:style-name="P49"/>
            <text:p text:style-name="P48">Фамилия И.О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fo:language="none" fo:country="non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_21__20_AAA_20__21_" style:display-name="! AAA !" style:family="paragraph" style:list-style-name="WW8Num23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>
        <style:tab-stops/>
      </style:paragraph-properties>
      <style:text-properties fo:color="#0000ff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1__20_small_20__21_" style:display-name="! small !" style:family="paragraph" style:parent-style-name="_21__20_AAA_20__21_"/>
    <style:style style:name="_21__20_small_20_italic_20__21_" style:display-name="! small italic !" style:family="paragraph" style:parent-style-name="_21__20_small_20__21_" style:next-style-name="_21__20_AAA_20__21_">
      <style:paragraph-properties fo:margin-left="2.54cm" fo:margin-right="0cm" fo:text-indent="-0.635cm" style:auto-text-indent="false"/>
      <style:text-properties fo:font-size="8pt" fo:font-style="italic" style:font-size-asian="8pt" style:font-style-asian="italic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orphans="2" fo:widows="2" style:text-autospace="ideograph-alpha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fo:font-size="11.5pt" style:font-size-asian="11.5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WW8Num6z0" style:family="text"/>
    <style:style style:name="WW8Num7z0" style:family="text">
      <style:text-properties fo:font-size="12pt" style:font-size-asian="12pt" style:font-size-complex="12pt"/>
    </style:style>
    <style:style style:name="WW8Num8z0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fo:font-size="11pt" style:font-size-asian="11pt" style:font-size-complex="11pt"/>
    </style:style>
    <style:style style:name="WW8Num19z2" style:family="text">
      <style:text-properties fo:font-size="11.5pt" style:font-size-asian="11.5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4z3" style:family="text">
      <style:text-properties fo:font-size="11.5pt" style:font-size-asian="11.5pt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2" style:family="text">
      <style:text-properties style:font-name="Times New Roman" fo:font-family="'Times New Roman'" style:font-family-generic="roman" style:font-pitch="variable" fo:letter-spacing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size="12pt" style:font-size-asian="12pt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fo:font-size="11.5pt" style:font-size-asian="11.5pt"/>
    </style:style>
    <style:style style:name="WW8Num30z0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WW8Num30z2" style:family="text">
      <style:text-properties style:font-name="Times New Roman" fo:font-family="'Times New Roman'" style:font-family-generic="roman" style:font-pitch="variable" fo:letter-spacing="normal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2z0" style:family="text"/>
    <style:style style:name="WW8NumSt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3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7" text:style-name="WW8Num3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WW8Num3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9" text:style-name="WW8Num3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4.992cm" fo:text-indent="-1.905cm" fo:margin-left="4.99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6.862cm" fo:text-indent="-2.54cm" fo:margin-left="6.862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114cm" fo:text-indent="-3.175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6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59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8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12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403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04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3" text:style-name="WW8Num7z0" style:num-format="1" text:start-value="9" text:display-levels="3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3" text:style-name="WW8Num11z0" style:num-format="1" text:start-value="9" text:display-levels="3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83cm" fo:text-indent="-0.635cm" fo:margin-left="8.28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9.553cm" fo:text-indent="-0.318cm" fo:margin-left="9.55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10.823cm" fo:text-indent="-0.635cm" fo:margin-left="10.823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93cm" fo:text-indent="-0.635cm" fo:margin-left="12.09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3.363cm" fo:text-indent="-0.318cm" fo:margin-left="13.36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14.633cm" fo:text-indent="-0.635cm" fo:margin-left="14.633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5.903cm" fo:text-indent="-0.635cm" fo:margin-left="15.90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7.173cm" fo:text-indent="-0.318cm" fo:margin-left="17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83cm" fo:text-indent="-0.635cm" fo:margin-left="8.28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9.553cm" fo:text-indent="-0.318cm" fo:margin-left="9.55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10.823cm" fo:text-indent="-0.635cm" fo:margin-left="10.823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93cm" fo:text-indent="-0.635cm" fo:margin-left="12.09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3.363cm" fo:text-indent="-0.318cm" fo:margin-left="13.36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14.633cm" fo:text-indent="-0.635cm" fo:margin-left="14.633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5.903cm" fo:text-indent="-0.635cm" fo:margin-left="15.90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7.173cm" fo:text-indent="-0.318cm" fo:margin-left="17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2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54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11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07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368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77cm"/>
        </style:list-level-properties>
      </text:list-level-style-number>
      <text:list-level-style-number text:level="3" text:style-name="WW8Num17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9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9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19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7" text:style-name="WW8Num19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WW8Num19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9" text:style-name="WW8Num19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96cm"/>
        </style:list-level-properties>
      </text:list-level-style-number>
      <text:list-level-style-number text:level="3" text:style-name="WW8Num22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58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8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124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403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047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4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4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7" text:style-name="WW8Num24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WW8Num24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9" text:style-name="WW8Num24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9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5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41cm" fo:margin-left="2.02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42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12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049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334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25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541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fo:text-indent="-0.979cm" fo:margin-left="1.656cm"/>
        </style:list-level-properties>
      </text:list-level-style-number>
      <text:list-level-style-number text:level="3" text:style-name="WW8Num27z2" style:num-prefix="2.1." style:num-suffix="." style:num-format="1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4.614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6.604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7.281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format="1" text:display-levels="2">
        <style:list-level-properties text:list-level-position-and-space-mode="label-alignment">
          <style:list-level-label-alignment text:label-followed-by="listtab" text:list-tab-stop-position="1.323cm" fo:text-indent="-0.847cm" fo:margin-left="1.323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9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9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7" text:style-name="WW8Num29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WW8Num29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9" text:style-name="WW8Num29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0.979cm" fo:margin-left="1.656cm"/>
        </style:list-level-properties>
      </text:list-level-style-number>
      <text:list-level-style-number text:level="3" text:style-name="WW8Num30z2" style:num-prefix="2.1." style:num-suffix="." style:num-format="1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4.614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6.604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4cm" fo:margin-left="7.281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175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4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31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582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847cm" fo:margin-left="2.133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07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5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144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94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8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731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Форма договора на управление общим имуществом утверждена решением  правления  ТСЖ «Клуб 777» № б/н  от  27 января  2014 года и является единой для всех собственников помещений в соответствии с п.4 и п.9 ст. 162 ЖК РФ</dc:title>
    <dc:subject/>
    <meta:keyword/>
    <meta:initial-creator>Владимир</meta:initial-creator>
    <meta:creation-date>2019-10-24T13:06:00</meta:creation-date>
    <dc:date>2019-12-03T10:33:00.537000000</dc:date>
    <meta:print-date>2019-11-18T11:05:00</meta:print-date>
    <meta:editing-cycles>56</meta:editing-cycles>
    <meta:editing-duration>P1DT16H30S</meta:editing-duration>
    <meta:generator>LibreOffice/6.3.3.2$Windows_x86 LibreOffice_project/a64200df03143b798afd1ec74a12ab50359878ed</meta:generator>
    <meta:document-statistic meta:table-count="2" meta:image-count="0" meta:object-count="0" meta:page-count="14" meta:paragraph-count="222" meta:word-count="5443" meta:character-count="45622" meta:non-whitespace-character-count="40265"/>
  </office:meta>
</office:document-meta>
</file>